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2604in"/>
    </style:style>
    <style:style style:name="TableColumn5" style:family="table-column">
      <style:table-column-properties style:column-width="3.239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625in"/>
    </style:style>
    <style:style style:name="Table3" style:family="table">
      <style:table-properties style:width="7.375in" fo:margin-left="0in" table:align="center"/>
    </style:style>
    <style:style style:name="TableRow8" style:family="table-row">
      <style:table-row-properties style:min-row-height="0.2409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1527in" fo:keep-together="always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2256in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line-height="0.1527in" fo:margin-right="0.279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1.7527in" style:use-optimal-column-width="false"/>
    </style:style>
    <style:style style:name="TableColumn36" style:family="table-column">
      <style:table-column-properties style:column-width="1.2409in" style:use-optimal-column-width="false"/>
    </style:style>
    <style:style style:name="TableColumn37" style:family="table-column">
      <style:table-column-properties style:column-width="2.3618in" style:use-optimal-column-width="false"/>
    </style:style>
    <style:style style:name="TableColumn38" style:family="table-column">
      <style:table-column-properties style:column-width="0.8881in" style:use-optimal-column-width="false"/>
    </style:style>
    <style:style style:name="TableColumn39" style:family="table-column">
      <style:table-column-properties style:column-width="1.2597in" style:use-optimal-column-width="false"/>
    </style:style>
    <style:style style:name="Table34" style:family="table">
      <style:table-properties style:width="7.5034in" fo:margin-left="-0.0937in" table:align="left"/>
    </style:style>
    <style:style style:name="TableRow40" style:family="table-row">
      <style:table-row-properties style:min-row-height="0.277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2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Row51" style:family="table-row">
      <style:table-row-properties style:min-row-height="0.3326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Web" style:list-style-name="LFO2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0" style:parent-style-name="內文Web" style:family="paragraph">
      <style:paragraph-properties style:line-height-at-least="0in" fo:text-indent="0.0833in"/>
      <style:text-properties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Web" style:family="paragraph">
      <style:paragraph-properties fo:text-align="end" style:line-height-at-least="0.1666in"/>
      <style:text-properties style:font-name-asian="標楷體" fo:font-weight="bold" style:font-weight-asian="bold"/>
    </style:style>
    <style:style style:name="TableRow63" style:family="table-row">
      <style:table-row-properties style:min-row-height="0.4881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5" style:parent-style-name="內文Web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4395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Web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/>
      <style:text-properties style:font-name-asian="標楷體" fo:font-weight="bold" style:font-weight-asian="bold"/>
    </style:style>
    <style:style style:name="TableRow73" style:family="table-row">
      <style:table-row-properties style:min-row-height="0.3861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5305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 style:line-height-at-least="0.0833in"/>
    </style:style>
    <style:style style:name="T87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88" style:parent-style-name="超連結" style:family="text">
      <style:text-properties style:font-name="標楷體" style:font-name-asian="標楷體" fo:letter-spacing="-0.0125in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ableRow92" style:family="table-row">
      <style:table-row-properties style:min-row-height="1.2958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99" style:parent-style-name="cjk" style:family="paragraph">
      <style:paragraph-properties style:snap-to-layout-grid="false" fo:margin-top="0in" fo:margin-bottom="0in" fo:line-height="100%" fo:margin-left="0.252in" fo:text-indent="-0.2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超連結" style:family="text">
      <style:text-properties style:font-name="Times New Roman" style:font-name-complex="Times New Roman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P103" style:parent-style-name="cjk" style:family="paragraph">
      <style:paragraph-properties style:snap-to-layout-grid="false" fo:margin-top="0in" fo:margin-bottom="0in" fo:line-height="100%" fo:margin-left="0.252in" fo:text-indent="-0.252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107" style:family="table-row">
      <style:table-row-properties style:min-row-height="0.4847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8138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2.3576in" style:use-optimal-row-height="false"/>
    </style:style>
    <style:style style:name="P1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 fo:color="#808080"/>
    </style:style>
    <style:style style:name="T134" style:parent-style-name="預設段落字型" style:family="text">
      <style:text-properties style:font-name="標楷體" style:font-name-asian="標楷體" fo:color="#808080"/>
    </style:style>
    <style:style style:name="T135" style:parent-style-name="預設段落字型" style:family="text">
      <style:text-properties style:font-name="標楷體" style:font-name-asian="標楷體" fo:color="#808080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left="0.125in" fo:text-indent="-0.125in">
        <style:tab-stops/>
      </style:paragraph-properties>
    </style:style>
    <style:style style:name="T14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42" style:parent-style-name="超連結" style:family="text">
      <style:text-properties style:font-name="細明體" style:font-name-asian="細明體" fo:font-size="9pt" style:font-size-asian="9pt" style:font-size-complex="9pt"/>
    </style:style>
    <style:style style:name="P143" style:parent-style-name="內文" style:family="paragraph">
      <style:paragraph-properties fo:margin-left="0.125in" fo:text-indent="-0.125in">
        <style:tab-stops/>
      </style:paragraph-properties>
      <style:text-properties style:font-name="細明體" style:font-name-asian="細明體" fo:font-size="9pt" style:font-size-asian="9pt" style:font-size-complex="9pt"/>
    </style:style>
    <style:style style:name="P144" style:parent-style-name="內文" style:family="paragraph">
      <style:text-properties style:font-name="細明體" style:font-name-asian="細明體" fo:font-size="9pt" style:font-size-asian="9pt" style:font-size-complex="9pt"/>
    </style:style>
    <style:style style:name="P145" style:parent-style-name="內文" style:family="paragraph">
      <style:text-properties style:font-name="細明體" style:font-name-asian="細明體" fo:font-size="9pt" style:font-size-asian="9pt" style:font-size-complex="9pt"/>
    </style:style>
    <style:style style:name="P146" style:parent-style-name="內文" style:family="paragraph">
      <style:paragraph-properties fo:margin-left="0.1875in" fo:text-indent="-0.1875in">
        <style:tab-stops/>
      </style:paragraph-properties>
    </style:style>
    <style:style style:name="T14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48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51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P152" style:parent-style-name="內文" style:family="paragraph">
      <style:paragraph-properties fo:margin-left="0.1875in" fo:text-indent="-0.1875in">
        <style:tab-stops/>
      </style:paragraph-properties>
    </style:style>
    <style:style style:name="T15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54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P155" style:parent-style-name="內文" style:family="paragraph">
      <style:paragraph-properties fo:margin-left="0.1875in" fo:text-indent="-0.1875in">
        <style:tab-stops/>
      </style:paragraph-properties>
    </style:style>
    <style:style style:name="T15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5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5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Row159" style:family="table-row">
      <style:table-row-properties style:min-row-height="0.5006in" style:use-optimal-row-height="false"/>
    </style:style>
    <style:style style:name="P1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國立勤益科技大學<text:s/>研究生(在職專班)<text:s/>畢業離校 程序單</text:p>
      <text:p text:style-name="P2">填表日期： <text:s text:c="4"/>年 <text:s text:c="4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通訊地址</text:p>
          </table:table-cell>
          <table:table-cell table:style-name="TableCell11" table:number-rows-spanned="2">
            <text:p text:style-name="P12"/>
          </table:table-cell>
          <table:table-cell table:style-name="TableCell13">
            <text:p text:style-name="P14">行動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>
            <text:p text:style-name="P21">通訊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戶籍地址</text:p>
          </table:table-cell>
          <table:table-cell table:style-name="TableCell27">
            <text:p text:style-name="P28"/>
          </table:table-cell>
          <table:table-cell table:style-name="TableCell29">
            <text:p text:style-name="P30">永久電話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　　號</text:p>
          </table:table-cell>
          <table:table-cell table:style-name="TableCell43">
            <text:p text:style-name="P44">姓　　　名</text:p>
          </table:table-cell>
          <table:table-cell table:style-name="TableCell45">
            <text:p text:style-name="P46">系<text:s text:c="3"/>所<text:s text:c="3"/>別</text:p>
          </table:table-cell>
          <table:table-cell table:style-name="TableCell47">
            <text:p text:style-name="P48">學<text:s/>位<text:s/>別</text:p>
          </table:table-cell>
          <table:table-cell table:style-name="TableCell49">
            <text:p text:style-name="P50">辦<text:s/>理<text:s/>日<text:s/>期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list text:style-name="LFO2" text:continue-numbering="true">
              <text:list-item>
                <text:p text:style-name="P59">碩士班</text:p>
              </text:list-item>
            </text:list>
            <text:p text:style-name="P60">□博士班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離校系統網頁</text:p>
          </table:table-cell>
          <table:table-cell table:style-name="TableCell66" table:number-columns-spanned="4">
            <text:p text:style-name="P67">請上網查詢各單位設定離校狀況。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<text:s/>導<text:s/>教<text:s/>授</text:p>
          </table:table-cell>
          <table:table-cell table:style-name="TableCell71" table:number-columns-spanned="4">
            <text:p text:style-name="P72"><text:s text:c="10"/>(確認簽章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單位別</text:p>
          </table:table-cell>
          <table:table-cell table:style-name="TableCell76">
            <text:p text:style-name="P77">地點</text:p>
          </table:table-cell>
          <table:table-cell table:style-name="TableCell78" table:number-columns-spanned="3">
            <text:p text:style-name="P79">簽章處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研發處實習就業組</text:p>
          </table:table-cell>
          <table:table-cell table:style-name="TableCell83">
            <text:p text:style-name="P84">創新研發大樓<text:line-break/>三樓</text:p>
          </table:table-cell>
          <table:table-cell table:style-name="TableCell85" table:number-columns-spanned="3">
            <text:p text:style-name="P86"><text:span text:style-name="T87">請先至</text:span><text:a xlink:href="http://aluyer.ncut.edu.tw/" office:target-frame-name="_top" xlink:show="replace"><text:span text:style-name="T88">http://aluyer.ncut.edu.tw/</text:span></text:a><text:span text:style-name="T89"><text:s/></text:span><text:span text:style-name="T90">完成問卷填寫作業</text:span><text:span text:style-name="T91">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圖書館</text:p>
          </table:table-cell>
          <table:table-cell table:style-name="TableCell95">
            <text:p text:style-name="P96">圖書館一樓</text:p>
          </table:table-cell>
          <table:table-cell table:style-name="TableCell97" table:number-columns-spanned="3">
            <text:p text:style-name="P98">一、論文上傳與繳交</text:p>
            <text:p text:style-name="P99"><text:span text:style-name="T100">1、請先至</text:span><text:a xlink:href="https://cloud.ncl.edu.tw/ncut/" office:target-frame-name="_top" xlink:show="replace"><text:span text:style-name="T101">https://cloud.ncl.edu.tw/ncut/</text:span></text:a><text:span text:style-name="T102">完成論文上傳。</text:span></text:p>
            <text:p text:style-name="P103">2、繳交博碩士論文電子檔案上網授權書2張(正本)。</text:p>
            <text:p text:style-name="P104">3、繳交精裝紙本論文2冊(1冊寄送國圖，1冊由本館典藏)。</text:p>
            <text:p text:style-name="P105">二、圖書歸還</text:p>
            <text:p text:style-name="P106">請至流通櫃檯確認圖書歸還情形。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各系</text:p>
          </table:table-cell>
          <table:table-cell table:style-name="TableCell110">
            <text:p text:style-name="P111">各系辦公室</text:p>
          </table:table-cell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進修推廣部</text:p>
          </table:table-cell>
          <table:table-cell table:style-name="TableCell118">
            <text:p text:style-name="P119"><text:span text:style-name="T120">學務組</text:span><text:span text:style-name="T121"><text:line-break/></text:span><text:span text:style-name="T122">(國秀樓2F</text:span><text:span text:style-name="T123"><text:line-break/></text:span><text:span text:style-name="T124">電梯背面)</text:span></text:p>
          </table:table-cell>
          <table:table-cell table:style-name="TableCell125" table:number-columns-spanned="3">
            <text:p text:style-name="P126">就學貸款承辦員：</text:p>
            <text:p text:style-name="P127">兵役承辦員（女生免會）：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教務組</text:p>
            <text:p text:style-name="P132"><text:span text:style-name="T133">(</text:span><text:span text:style-name="T134">國秀樓2F</text:span><text:span text:style-name="T135">)</text:span></text:p>
          </table:table-cell>
          <table:table-cell table:style-name="TableCell136" table:number-columns-spanned="3">
            <text:p text:style-name="P137"><text:span text:style-name="T138">上傳畢業照片說明事項如下</text:span><text:span text:style-name="T139">：</text:span></text:p>
            <text:p text:style-name="P140"><text:span text:style-name="T141">1.由學校網頁「校務行政網路系統－學生篇」，依相關指示輸入資料進入。網址：</text:span><text:a xlink:href="http://msd.ncut.edu.tw/wbcmss/home.asp" office:target-frame-name="_top" xlink:show="replace"><text:span text:style-name="T142">http://msd.ncut.edu.tw/wbcmss/home.asp</text:span></text:a></text:p>
            <text:p text:style-name="P143">2.點選「修改基本資料」→畢業相片上傳→選擇相片位址→開始上傳相片→上傳成功；上傳成功後回「畢業相片上傳」頁面，若</text:p>
            <text:p text:style-name="P144"><text:s text:c="2"/>以顯示所上傳之相片即完成上傳程序。</text:p>
            <text:p text:style-name="P145">3.相片檔案格式為jpg格式及相片檔案大小不得超過50K。</text:p>
            <text:p text:style-name="P146"><text:span text:style-name="T147">4.人像需脫帽、面貌清晰正面之半身彩色或黑白照均可(</text:span><text:span text:style-name="T148">惟不得使用生活照且不</text:span><text:span text:style-name="T149">配帶有顏色鏡片及有色隱形眼鏡，以及不得使用合成照片)</text:span><text:span text:style-name="T150">，</text:span><text:span text:style-name="T151">惟需近6個月內拍攝。</text:span></text:p>
            <text:p text:style-name="P152"><text:span text:style-name="T153">5.</text:span><text:span text:style-name="T154">不可與新生入學之相片(學生證上之照片)相同。</text:span></text:p>
            <text:p text:style-name="P155"><text:span text:style-name="T156">※</text:span><text:span text:style-name="T157">※</text:span><text:span text:style-name="T158">請同學務必帶學生證領取學位證書，否則不受理離校手續。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3">
            <text:p text:style-name="內文"><text:span text:style-name="T163">繳交<text:s/></text:span><text:span text:style-name="T164">1、論文口試委員會審定書(正本)</text:span></text:p>
            <text:p text:style-name="內文"><text:span text:style-name="T165"><text:s text:c="5"/>2、</text:span><text:span text:style-name="T166">繳交博碩士論文電子檔案上網授權書2張(正本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underline-type="non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118in" fo:margin-bottom="0.1694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勤益技術學院 研究生 畢業離校 程序單</dc:title>
    <meta:initial-creator>cary</meta:initial-creator>
    <dc:creator>admin</dc:creator>
    <meta:creation-date>2020-02-26T06:34:00Z</meta:creation-date>
    <dc:date>2020-02-26T06:34:00Z</dc:date>
    <meta:print-date>2011-08-24T1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