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59in" fo:margin-left="1.1368in" fo:margin-right="-0.0138in">
        <style:tab-stops>
          <style:tab-stop style:type="left" style:position="2.3631in"/>
          <style:tab-stop style:type="left" style:position="3.3354in"/>
          <style:tab-stop style:type="left" style:position="4.585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text-align="end" fo:margin-top="0.059in" fo:margin-bottom="0in" fo:line-height="100%" fo:margin-right="0.1666in">
        <style:tab-stops>
          <style:tab-stop style:type="left" style:position="1.0416in"/>
          <style:tab-stop style:type="left" style:position="1.5277in"/>
          <style:tab-stop style:type="left" style:position="2.0833in"/>
        </style:tab-stops>
      </style:paragraph-properties>
      <style:text-properties style:font-name="標楷體" style:font-name-asian="標楷體" style:font-name-complex="微軟正黑體" fo:font-size="10pt" style:font-size-asian="10pt" style:font-size-complex="10pt"/>
    </style:style>
    <style:style style:name="P15" style:parent-style-name="內文" style:family="paragraph">
      <style:paragraph-properties fo:margin-top="0.0048in" fo:margin-bottom="0in" fo:line-height="0.0347in"/>
      <style:text-properties style:font-name="標楷體" style:font-name-asian="標楷體" fo:font-size="2.5pt" style:font-size-asian="2.5pt" style:font-size-complex="2.5pt"/>
    </style:style>
    <style:style style:name="TableColumn17" style:family="table-column">
      <style:table-column-properties style:column-width="1.8083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2.3569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384in" style:use-optimal-column-width="false"/>
    </style:style>
    <style:style style:name="Table16" style:family="table">
      <style:table-properties style:width="7.6159in" fo:margin-left="0.0722in" table:align="left"/>
    </style:style>
    <style:style style:name="TableRow22" style:family="table-row">
      <style:table-row-properties style:row-height="0.2659in" style:use-optimal-row-height="false"/>
    </style:style>
    <style:style style:name="TableCell23" style:family="table-cell">
      <style:table-cell-properties fo:border-top="0.0104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" style:parent-style-name="內文" style:family="paragraph">
      <style:paragraph-properties fo:margin-bottom="0in" fo:line-height="0.2236in" fo:margin-left="0.5298in" fo:margin-right="-0.0138in">
        <style:tab-stops>
          <style:tab-stop style:type="left" style:position="0.4979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" style:parent-style-name="內文" style:family="paragraph">
      <style:paragraph-properties fo:margin-bottom="0in" fo:line-height="0.2236in" fo:margin-left="0.1965in" fo:margin-right="-0.0138in">
        <style:tab-stops>
          <style:tab-stop style:type="left" style:position="0.6645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8" style:parent-style-name="內文" style:family="paragraph">
      <style:paragraph-properties fo:margin-bottom="0in" fo:line-height="0.2236in" fo:margin-left="0.6298in" fo:margin-right="-0.0138in">
        <style:tab-stops>
          <style:tab-stop style:type="left" style:position="0.4951in"/>
          <style:tab-stop style:type="left" style:position="0.9118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30" style:parent-style-name="內文" style:family="paragraph">
      <style:paragraph-properties fo:margin-bottom="0in" fo:line-height="0.2236in" fo:margin-left="0.1034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微軟正黑體" fo:letter-spacing="0.0006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ableCell34" style:family="table-cell">
      <style:table-cell-properties fo:border-top="0.0104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35" style:parent-style-name="內文" style:family="paragraph">
      <style:paragraph-properties fo:margin-bottom="0in" fo:line-height="0.2236in" fo:margin-left="0.3715in" fo:margin-right="-0.013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letter-spacing="0.0006in" fo:font-size="12pt" style:font-size-asian="12pt" style:font-size-complex="12pt"/>
    </style:style>
    <style:style style:name="TableRow37" style:family="table-row">
      <style:table-row-properties style:row-height="0.6611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45" style:parent-style-name="內文" style:family="paragraph">
      <style:paragraph-properties fo:margin-bottom="0in" fo:line-height="0.2111in" fo:margin-left="0.1034in" fo:margin-right="-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/>
    </style:style>
    <style:style style:name="P47" style:parent-style-name="內文" style:family="paragraph">
      <style:paragraph-properties fo:margin-top="0.0062in" fo:margin-bottom="0in" fo:line-height="0.118in"/>
      <style:text-properties style:font-name="標楷體" style:font-name-asian="標楷體" fo:font-size="8.5pt" style:font-size-asian="8.5pt" style:font-size-complex="8.5pt"/>
    </style:style>
    <style:style style:name="P48" style:parent-style-name="內文" style:family="paragraph">
      <style:paragraph-properties fo:margin-bottom="0in" fo:line-height="100%" fo:margin-left="0.1034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/>
    </style:style>
    <style:style style:name="TableCell50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2in" fo:margin-left="0.0131in" fo:margin-right="-0.013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margin-bottom="0in" fo:line-height="0.2166in" fo:margin-left="0.0131in" fo:margin-right="-0.0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微軟正黑體" style:text-scale="105%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text-align="center" fo:margin-bottom="0in" fo:line-height="0.2166in" fo:margin-left="0.1527in" fo:margin-right="0.690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微軟正黑體" fo:letter-spacing="0.0006in" fo:font-size="12pt" style:font-size-asian="12pt" style:font-size-complex="12pt"/>
    </style:style>
    <style:style style:name="TableRow57" style:family="table-row">
      <style:table-row-properties style:row-height="0.75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fo:letter-spacing="0.0479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weight="bold" style:font-weight-asian="bold" fo:letter-spacing="0.046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微軟正黑體" fo:font-weight="bold" style:font-weight-asian="bold" fo:letter-spacing="0.046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68" style:parent-style-name="內文" style:family="paragraph">
      <style:paragraph-properties fo:margin-bottom="0in" fo:line-height="100%" fo:margin-right="2.0201in"/>
    </style:style>
    <style:style style:name="T69" style:parent-style-name="預設段落字型" style:family="text">
      <style:text-properties style:font-name="標楷體" style:font-name-asian="標楷體" style:font-name-complex="Times New Roman" style:text-scale="99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微軟正黑體" style:text-scale="99%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text-scale="99%" fo:font-size="12pt" style:font-size-asian="12pt" style:font-size-complex="12pt"/>
    </style:style>
    <style:style style:name="TableRow72" style:family="table-row">
      <style:table-row-properties style:row-height="0.5097in" style:use-optimal-row-height="false"/>
    </style:style>
    <style:style style:name="TableCell7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236in" fo:margin-bottom="0in" fo:line-height="100%"/>
    </style:style>
    <style:style style:name="T75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/>
    </style:style>
    <style:style style:name="TableCell7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margin-top="0.0236in" fo:margin-bottom="0in" fo:line-height="100%"/>
    </style:style>
    <style:style style:name="T78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scale="99%" fo:font-size="14pt" style:font-size-asian="14pt" style:font-size-complex="14pt"/>
    </style:style>
    <style:style style:name="TableCell79" style:family="table-cell">
      <style:table-cell-properties fo:border-top="0.0138in solid #000000" fo:border-left="0.0104in solid #000000" fo:border-bottom="0.0138in solid #000000" fo:border-right="0.0069in solid #000000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in" fo:line-height="0.3736in" fo:margin-left="1.768in" fo:margin-right="1.756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微軟正黑體" style:text-position="-9.3% 100%" fo:font-size="16pt" style:font-size-asian="16pt" style:font-size-complex="16pt"/>
    </style:style>
    <style:style style:name="TableRow82" style:family="table-row">
      <style:table-row-properties style:row-height="0.5361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361in" fo:margin-bottom="0in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margin-bottom="0in" fo:line-height="0.2291in"/>
    </style:style>
    <style:style style:name="T8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center" fo:margin-bottom="0in" fo:line-height="0.2291in"/>
    </style:style>
    <style:style style:name="T89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position="-4.1% 100%" fo:font-size="12pt" style:font-size-asian="12pt" style:font-size-complex="12pt"/>
    </style:style>
    <style:style style:name="TableCell9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margin-top="0.0673in" fo:margin-bottom="0in" fo:line-height="100%" fo:margin-left="0.0131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微軟正黑體" fo:letter-spacing="-0.025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fo:letter-spacing="0.0097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FF" fo:letter-spacing="-0.009in" fo:font-size="12pt" style:font-size-asian="12pt" style:font-size-complex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color="#000000" fo:letter-spacing="-0.025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color="#000000" fo:letter-spacing="-0.025in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color="#000000" fo:letter-spacing="-0.025in" fo:font-size="12pt" style:font-size-asian="12pt" style:font-size-complex="12pt" style:language-asian="zh" style:country-asian="TW"/>
    </style:style>
    <style:style style:name="TableRow100" style:family="table-row">
      <style:table-row-properties style:row-height="0.5097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margin-top="0.0236in" fo:margin-bottom="0in" fo:line-height="100%"/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/>
    </style:style>
    <style:style style:name="TableCell10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548in" fo:margin-bottom="0in" fo:line-height="100%"/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ableCell10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row-height="0.5166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bottom="0in" fo:line-height="0.234in"/>
      <style:text-properties style:font-name="標楷體" style:font-name-asian="標楷體" style:font-name-complex="微軟正黑體" fo:font-weight="bold" style:font-weight-asian="bold" style:text-scale="99%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fo:margin-bottom="0in" fo:line-height="0.234in"/>
    </style:style>
    <style:style style:name="T112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scale="99%" fo:font-size="14pt" style:font-size-asian="14pt" style:font-size-complex="14pt" style:language-asian="zh" style:country-asian="TW"/>
    </style:style>
    <style:style style:name="TableCell113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576in" fo:margin-bottom="0in" fo:line-height="100%"/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ableCell11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17" style:family="table-row">
      <style:table-row-properties style:row-height="0.5097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margin-top="0.0236in" fo:margin-bottom="0in" fo:line-height="100%"/>
    </style:style>
    <style:style style:name="T120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 style:language-asian="zh" style:country-asian="TW"/>
    </style:style>
    <style:style style:name="TableCell121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548in" fo:margin-bottom="0in" fo:line-height="100%"/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ableCell123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25" style:family="table-row">
      <style:table-row-properties style:row-height="0.5111in" style:use-optimal-row-height="false"/>
    </style:style>
    <style:style style:name="TableCell126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236in" fo:margin-bottom="0in" fo:line-height="100%"/>
      <style:text-properties style:font-name="標楷體" style:font-name-asian="標楷體" style:font-name-complex="微軟正黑體" fo:font-weight="bold" style:font-weight-asian="bold" fo:font-size="14pt" style:font-size-asian="14pt" style:font-size-complex="14pt" style:language-asian="zh" style:country-asian="TW"/>
    </style:style>
    <style:style style:name="TableCell12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548in" fo:margin-bottom="0in" fo:line-height="100%"/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ableCell13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132" style:family="table-row">
      <style:table-row-properties style:row-height="1.2291in" style:use-optimal-row-height="false"/>
    </style:style>
    <style:style style:name="TableCell133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bottom="0in" fo:line-height="100%"/>
    </style:style>
    <style:style style:name="T135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 style:language-asian="zh" style:country-asian="TW"/>
    </style:style>
    <style:style style:name="TableCell136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ableCell138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bottom="0in" fo:line-height="100%" fo:margin-left="0.045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40" style:parent-style-name="內文" style:family="paragraph">
      <style:paragraph-properties fo:margin-bottom="0in" fo:line-height="0.2166in" fo:margin-left="0.045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margin-bottom="0in" fo:line-height="0.2166in" fo:margin-left="0.045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margin-bottom="0in" fo:line-height="0.2166in" fo:margin-left="0.045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row-height="0.5097in"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15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bottom="0in" fo:line-height="0.2166in" fo:margin-left="0.0458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fo:text-align="justify" fo:margin-bottom="0in" fo:line-height="0.25in" fo:margin-left="0.04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ableRow160" style:family="table-row">
      <style:table-row-properties style:row-height="0.5944in" style:use-optimal-row-height="false"/>
    </style:style>
    <style:style style:name="TableCell161" style:family="table-cell">
      <style:table-cell-properties fo:border-top="0.0138in solid #000000" fo:border-left="0.0208in solid #000000" fo:border-bottom="0.0138in solid #000000" fo:border-right="0.010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652in" fo:margin-bottom="0in" fo:line-height="100%"/>
    </style:style>
    <style:style style:name="T163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style:text-scale="99%" fo:font-size="14pt" style:font-size-asian="14pt" style:font-size-complex="14pt"/>
    </style:style>
    <style:style style:name="TableCell164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微軟正黑體" fo:font-weight="bold" style:font-weight-asian="bold" fo:font-size="12pt" style:font-size-asian="12pt" style:font-size-complex="12pt"/>
    </style:style>
    <style:style style:name="TableCell16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row-height="1.8166in" style:use-optimal-row-height="false"/>
    </style:style>
    <style:style style:name="TableCell169" style:family="table-cell">
      <style:table-cell-properties fo:border-top="0.013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bottom="0in" fo:line-height="100%"/>
    </style:style>
    <style:style style:name="T171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4pt" style:font-size-asian="14pt" style:font-size-complex="14pt"/>
    </style:style>
    <style:style style:name="TableCell172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bottom="0in" fo:line-height="100%"/>
    </style:style>
    <style:style style:name="T174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2pt" style:font-size-asian="12pt" style:font-size-complex="12pt"/>
    </style:style>
    <style:style style:name="TableCell17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bottom="0in" fo:line-height="0.2in" fo:margin-left="0.0131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font-weight="bold" style:font-weight-asian="bold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margin-bottom="0in" fo:line-height="0.2006in" fo:margin-left="0.0131in" fo:margin-right="-0.035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222in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881in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微軟正黑體" fo:letter-spacing="-0.0111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03" style:parent-style-name="內文" style:family="paragraph">
      <style:paragraph-properties fo:margin-bottom="0in" fo:line-height="0.1986in" fo:margin-left="0.1659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微軟正黑體" fo:letter-spacing="0.0006in" style:text-scale="99%"/>
    </style:style>
    <style:style style:name="T205" style:parent-style-name="預設段落字型" style:family="text">
      <style:text-properties style:font-name="標楷體" style:font-name-asian="標楷體" style:font-name-complex="微軟正黑體" style:text-scale="99%"/>
    </style:style>
    <style:style style:name="T206" style:parent-style-name="預設段落字型" style:family="text">
      <style:text-properties style:font-name="標楷體" style:font-name-asian="標楷體" style:font-name-complex="微軟正黑體" fo:letter-spacing="0.0006in" style:text-scale="99%"/>
    </style:style>
    <style:style style:name="T207" style:parent-style-name="預設段落字型" style:family="text">
      <style:text-properties style:font-name="標楷體" style:font-name-asian="標楷體" style:font-name-complex="微軟正黑體" style:text-scale="99%"/>
    </style:style>
    <style:style style:name="T208" style:parent-style-name="預設段落字型" style:family="text">
      <style:text-properties style:font-name="標楷體" style:font-name-asian="標楷體" style:font-name-complex="微軟正黑體" fo:letter-spacing="0.0006in" style:text-scale="99%"/>
    </style:style>
    <style:style style:name="T209" style:parent-style-name="預設段落字型" style:family="text">
      <style:text-properties style:font-name="Times New Roman" style:font-name-asian="標楷體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P210" style:parent-style-name="內文" style:family="paragraph">
      <style:paragraph-properties fo:margin-bottom="0in" fo:line-height="0.1993in" fo:margin-left="0.0131in" fo:margin-right="-0.013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32" style:parent-style-name="內文" style:family="paragraph">
      <style:paragraph-properties fo:margin-bottom="0in" fo:line-height="0.1986in" fo:margin-left="0.1409in" fo:margin-right="0.158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P255" style:parent-style-name="內文" style:family="paragraph">
      <style:paragraph-properties fo:margin-bottom="0in" fo:line-height="0.1993in" fo:margin-left="0.1659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69" style:parent-style-name="內文" style:family="paragraph">
      <style:paragraph-properties fo:margin-bottom="0in" fo:line-height="0.1986in" fo:margin-left="0.0131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48in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P287" style:parent-style-name="內文" style:family="paragraph">
      <style:paragraph-properties fo:margin-bottom="0in" fo:line-height="0.1993in" fo:margin-left="0.01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微軟正黑體" style:text-scale="104%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letter-spacing="0.0006in" style:text-scale="104%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fo:letter-spacing="-0.0222in" style:text-scale="99%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236in" style:text-scale="99%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微軟正黑體" style:text-scale="99%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微軟正黑體" fo:letter-spacing="0.0006in" style:text-scale="99%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微軟正黑體" style:text-scale="113%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微軟正黑體" fo:font-weight="bold" style:font-weight-asian="bold" style:language-asian="zh" style:country-asian="TW"/>
    </style:style>
    <style:style style:name="P308" style:parent-style-name="內文" style:family="paragraph">
      <style:paragraph-properties fo:margin-bottom="0in" fo:line-height="0.1993in" fo:margin-left="0.197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微軟正黑體" fo:font-weight="bold" style:font-weight-asian="bold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微軟正黑體" fo:letter-spacing="-0.0006in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微軟正黑體" fo:letter-spacing="-0.0125in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fo:letter-spacing="0.0006in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style:language-asian="zh" style:country-asian="TW"/>
    </style:style>
    <style:style style:name="TableRow326" style:family="table-row">
      <style:table-row-properties style:row-height="0.5993in" style:use-optimal-row-height="false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P328" style:parent-style-name="內文" style:family="paragraph">
      <style:text-properties style:font-name="標楷體" style:font-name-asian="標楷體" style:language-asian="zh" style:country-asian="TW"/>
    </style:style>
    <style:style style:name="TableCell329" style:family="table-cell">
      <style:table-cell-properties fo:border-top="0.0138in solid #000000" fo:border-left="0.0104in solid #000000" fo:border-bottom="0.0208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margin-bottom="0in" fo:line-height="0.275in" fo:margin-left="0.0131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微軟正黑體" style:text-position="-8.3% 100%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微軟正黑體" style:text-scale="101%" style:text-position="-8.3% 100%" fo:font-size="12pt" style:font-size-asian="12pt" style:font-size-complex="12pt" style:language-asian="zh" style:country-asian="TW"/>
    </style:style>
    <style:style style:name="P334" style:parent-style-name="內文" style:family="paragraph">
      <style:paragraph-properties fo:text-align="justify" fo:margin-bottom="0in" fo:line-height="0.2166in" fo:margin-left="0.4298in" fo:margin-right="-0.01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微軟正黑體" style:text-scale="99%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微軟正黑體" style:text-scale="99%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style:text-scale="109%" fo:font-size="12pt" style:font-size-asian="12pt" style:font-size-complex="12pt" style:language-asian="zh" style:country-asian="TW"/>
    </style:style>
    <style:style style:name="P338" style:parent-style-name="內文" style:family="paragraph">
      <style:text-properties style:font-name="標楷體" style:font-name-asian="標楷體" style:language-asian="zh" style:country-asian="TW"/>
    </style:style>
    <style:style style:family="graphic" style:name="a0">
      <style:graphic-properties draw:fill="none" draw:stroke="solid" svg:stroke-width="0.01222in" svg:stroke-color="#000000" svg:stroke-opacity="100%" draw:stroke-linejoin="round"/>
    </style:style>
    <style:style style:family="graphic" style:name="a1">
      <style:graphic-properties draw:fill="none" draw:stroke="solid" svg:stroke-width="0.01222in" svg:stroke-color="#000000" svg:stroke-opacity="100%" draw:stroke-linejoin="round"/>
    </style:style>
  </office:automatic-styles>
  <office:body>
    <office:text text:use-soft-page-breaks="true">
      <text:p text:style-name="P1"><text:span text:style-name="T2"><draw:custom-shape svg:x="0.38819in" svg:y="6.95694in" svg:width="0.02014in" svg:height="0.00139in" draw:id="id0" draw:style-name="a0" draw:name="Group 4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/text:span><text:span text:style-name="T3"><draw:custom-shape svg:x="0.38819in" svg:y="9.87778in" svg:width="0.02014in" svg:height="0.00139in" draw:id="id1" draw:style-name="a1" draw:name="Group 2"><svg:title/><svg:desc/><draw:enhanced-geometry draw:type="non-primitive" svg:viewBox="0 0 18415 1270" draw:enhanced-path="M 0 0 L 1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70"/><draw:equation draw:name="f8" draw:formula="0 / ?f6"/><draw:equation draw:name="f9" draw:formula="0 / ?f7"/><draw:equation draw:name="f10" draw:formula="18415 / ?f6"/><draw:equation draw:name="f11" draw:formula="1270 / ?f7"/></draw:enhanced-geometry></draw:custom-shape></text:span><text:span text:style-name="T4">國立勤益科技大</text:span><text:span text:style-name="T5">學</text:span><text:span text:style-name="T6"><text:tab/></text:span><text:span text:style-name="T7">研究</text:span><text:span text:style-name="T8">生</text:span><text:span text:style-name="T9"><text:tab/></text:span><text:span text:style-name="T10">畢業離</text:span><text:span text:style-name="T11">校</text:span><text:span text:style-name="T12"><text:tab/></text:span><text:span text:style-name="T13">程序單</text:span></text:p>
      <text:p text:style-name="P14">填表日期：<text:tab/>年<text:tab/>月<text:tab/>日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<text:tab/>號</text:p>
          </table:table-cell>
          <table:table-cell table:style-name="TableCell25">
            <text:p text:style-name="P26">姓<text:tab/>名</text:p>
          </table:table-cell>
          <table:table-cell table:style-name="TableCell27">
            <text:p text:style-name="P28">學<text:tab/>系<text:tab/>別</text:p>
          </table:table-cell>
          <table:table-cell table:style-name="TableCell29">
            <text:p text:style-name="P30"><text:span text:style-name="T31">學 <text:s/>位<text:s/></text:span><text:span text:style-name="T32"><text:s/></text:span><text:span text:style-name="T33">別</text:span></text:p>
          </table:table-cell>
          <table:table-cell table:style-name="TableCell34">
            <text:p text:style-name="P35"><text:span text:style-name="T36">身分別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碩士班</text:span></text:p>
            <text:p text:style-name="P47"/>
            <text:p text:style-name="P48"><text:span text:style-name="T49">□博士班</text:span></text:p>
          </table:table-cell>
          <table:table-cell table:style-name="TableCell50">
            <text:p text:style-name="P51"><text:span text:style-name="T52">□一般生</text:span></text:p>
            <text:p text:style-name="P53"><text:span text:style-name="T54">□外籍生、僑生</text:span></text:p>
            <text:p text:style-name="P55"><text:span text:style-name="T56">陸生</text:span></text:p>
          </table:table-cell>
        </table:table-row>
        <table:table-row table:style-name="TableRow57">
          <table:table-cell table:style-name="TableCell58">
            <text:p text:style-name="P59"><text:span text:style-name="T60">指</text:span><text:span text:style-name="T61"><text:s/></text:span><text:span text:style-name="T62">導</text:span><text:span text:style-name="T63"><text:s/></text:span><text:span text:style-name="T64">教</text:span><text:span text:style-name="T65"><text:s/></text:span><text:span text:style-name="T66">授</text:span></text:p>
          </table:table-cell>
          <table:table-cell table:style-name="TableCell67" table:number-columns-spanned="4">
            <text:p text:style-name="P68"><text:span text:style-name="T69">(</text:span><text:span text:style-name="T70">確認簽章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單位別</text:span></text:p>
          </table:table-cell>
          <table:table-cell table:style-name="TableCell76">
            <text:p text:style-name="P77"><text:span text:style-name="T78">地點</text:span></text:p>
          </table:table-cell>
          <table:table-cell table:style-name="TableCell79" table:number-columns-spanned="3">
            <text:p text:style-name="P80"><text:span text:style-name="T81">核 <text:s/>章 <text:s/>處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實習就業組</text:p>
          </table:table-cell>
          <table:table-cell table:style-name="TableCell85">
            <text:p text:style-name="P86"><text:span text:style-name="T87">創新研發大樓</text:span></text:p>
            <text:p text:style-name="P88"><text:span text:style-name="T89">三樓</text:span></text:p>
          </table:table-cell>
          <table:table-cell table:style-name="TableCell90" table:number-columns-spanned="3">
            <text:p text:style-name="P91"><text:span text:style-name="T92">請先</text:span><text:span text:style-name="T93">至</text:span><text:span text:style-name="T94">http://aluye</text:span><text:span text:style-name="T95">r</text:span><text:span text:style-name="T96">.ncut.edu.tw/</text:span><text:span text:style-name="T97"><text:s/></text:span><text:span text:style-name="T98">完</text:span><text:span text:style-name="T99">成問卷填寫作業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課外活動指導組</text:span></text:p>
          </table:table-cell>
          <table:table-cell table:style-name="TableCell104">
            <text:p text:style-name="P105">青永館六樓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生活輔導組</text:p>
            <text:p text:style-name="P111"><text:span text:style-name="T112">兵役承辦（女生免）</text:span></text:p>
          </table:table-cell>
          <table:table-cell table:style-name="TableCell113">
            <text:p text:style-name="P114">青永館六樓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體育室</text:span></text:p>
          </table:table-cell>
          <table:table-cell table:style-name="TableCell121">
            <text:p text:style-name="P122">青永館一樓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電算中心</text:p>
          </table:table-cell>
          <table:table-cell table:style-name="TableCell128">
            <text:p text:style-name="P129">圖書館五樓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圖書館</text:span></text:p>
          </table:table-cell>
          <table:table-cell table:style-name="TableCell136" table:number-rows-spanned="2">
            <text:p text:style-name="P137">圖書館一樓</text:p>
          </table:table-cell>
          <table:table-cell table:style-name="TableCell138" table:number-columns-spanned="3">
            <text:p text:style-name="P139">一、論文上傳與繳交</text:p>
            <text:p text:style-name="P140"><text:span text:style-name="T141">1</text:span><text:span text:style-name="T142">、請先至</text:span><text:span text:style-name="T143">https://cloud.ncl.edu.tw/ncut/</text:span><text:span text:style-name="T144">完成論文上傳。</text:span></text:p>
            <text:p text:style-name="P145"><text:span text:style-name="T146">2</text:span><text:span text:style-name="T147">、</text:span><text:span text:style-name="T148">繳交博碩士論文電子檔案上網授權書2張(正本)。</text:span></text:p>
            <text:p text:style-name="P149"><text:span text:style-name="T150">3</text:span><text:span text:style-name="T151">、</text:span><text:span text:style-name="T152">繳交精裝紙本論文2冊(1冊寄送國圖，1冊由本館典藏)。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3">
            <text:p text:style-name="P157">二、圖書歸還</text:p>
            <text:p text:style-name="P158"><text:span text:style-name="T159">請至流通櫃檯確認圖書歸還情形。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各系</text:span></text:p>
          </table:table-cell>
          <table:table-cell table:style-name="TableCell164">
            <text:p text:style-name="P165">各系辦公室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教務處</text:span></text:p>
          </table:table-cell>
          <table:table-cell table:style-name="TableCell172" table:number-rows-spanned="2">
            <text:p text:style-name="P173"><text:span text:style-name="T174">註冊組</text:span></text:p>
          </table:table-cell>
          <table:table-cell table:style-name="TableCell175" table:number-columns-spanned="3">
            <text:p text:style-name="P176"><text:span text:style-name="T177">上傳畢業照片說明事項如</text:span><text:span text:style-name="T178">下</text:span><text:span text:style-name="T179">：</text:span></text:p>
            <text:p text:style-name="P180"><text:span text:style-name="T181">1.由學</text:span><text:span text:style-name="T182">校</text:span><text:span text:style-name="T183">網</text:span><text:span text:style-name="T184">頁</text:span><text:span text:style-name="T185">「</text:span><text:span text:style-name="T186">校</text:span><text:span text:style-name="T187">務行</text:span><text:span text:style-name="T188">政</text:span><text:span text:style-name="T189">網路</text:span><text:span text:style-name="T190">系</text:span><text:span text:style-name="T191">統</text:span><text:span text:style-name="T192">－</text:span><text:span text:style-name="T193">學生</text:span><text:span text:style-name="T194">篇</text:span><text:span text:style-name="T195">」</text:span><text:span text:style-name="T196">，</text:span><text:span text:style-name="T197">依</text:span><text:span text:style-name="T198">相關</text:span><text:span text:style-name="T199">指</text:span><text:span text:style-name="T200">示</text:span><text:span text:style-name="T201">輸</text:span><text:span text:style-name="T202">入資料</text:span></text:p>
            <text:p text:style-name="P203"><text:span text:style-name="T204">進</text:span><text:span text:style-name="T205">入。</text:span><text:span text:style-name="T206">網</text:span><text:span text:style-name="T207">址</text:span><text:span text:style-name="T208">：</text:span><text:a xlink:href="http://msd.ncut.edu.tw/wbcmss/home.asp" office:target-frame-name="_top" xlink:show="replace"><text:span text:style-name="T209">http://msd.ncut.edu.tw/wbcmss/home.asp</text:span></text:a></text:p>
            <text:p text:style-name="P210"><text:span text:style-name="T211">2.點選</text:span><text:span text:style-name="T212">「</text:span><text:span text:style-name="T213">修</text:span><text:span text:style-name="T214">改</text:span><text:span text:style-name="T215">基本</text:span><text:span text:style-name="T216">資</text:span><text:span text:style-name="T217">料</text:span><text:span text:style-name="T218">」</text:span><text:span text:style-name="T219">→畢</text:span><text:span text:style-name="T220">業</text:span><text:span text:style-name="T221">相</text:span><text:span text:style-name="T222">片</text:span><text:span text:style-name="T223">上傳</text:span><text:span text:style-name="T224">→</text:span><text:span text:style-name="T225">選</text:span><text:span text:style-name="T226">擇</text:span><text:span text:style-name="T227">相片</text:span><text:span text:style-name="T228">位</text:span><text:span text:style-name="T229">址</text:span><text:span text:style-name="T230">→</text:span><text:span text:style-name="T231">開始上</text:span></text:p>
            <text:p text:style-name="P232"><text:span text:style-name="T233">傳</text:span><text:span text:style-name="T234">相片</text:span><text:span text:style-name="T235">→</text:span><text:span text:style-name="T236">上</text:span><text:span text:style-name="T237">傳</text:span><text:span text:style-name="T238">成功</text:span><text:span text:style-name="T239">；</text:span><text:span text:style-name="T240">上</text:span><text:span text:style-name="T241">傳</text:span><text:span text:style-name="T242">成功</text:span><text:span text:style-name="T243">後</text:span><text:span text:style-name="T244">回</text:span><text:span text:style-name="T245">「</text:span><text:span text:style-name="T246">畢業</text:span><text:span text:style-name="T247">相</text:span><text:span text:style-name="T248">片</text:span><text:span text:style-name="T249">上</text:span><text:span text:style-name="T250">傳」</text:span><text:span text:style-name="T251">頁</text:span><text:span text:style-name="T252">面</text:span><text:span text:style-name="T253">，</text:span><text:span text:style-name="T254">若</text:span></text:p>
            <text:p text:style-name="P255"><text:span text:style-name="T256">已顯</text:span><text:span text:style-name="T257">示</text:span><text:span text:style-name="T258">所</text:span><text:span text:style-name="T259">上</text:span><text:span text:style-name="T260">傳之</text:span><text:span text:style-name="T261">相</text:span><text:span text:style-name="T262">片</text:span><text:span text:style-name="T263">即</text:span><text:span text:style-name="T264">完成</text:span><text:span text:style-name="T265">上</text:span><text:span text:style-name="T266">傳</text:span><text:span text:style-name="T267">程</text:span><text:span text:style-name="T268">序。</text:span></text:p>
            <text:p text:style-name="P269"><text:span text:style-name="T270">3.相片</text:span><text:span text:style-name="T271">檔</text:span><text:span text:style-name="T272">案</text:span><text:span text:style-name="T273">格</text:span><text:span text:style-name="T274">式為jpg</text:span><text:span text:style-name="T275"><text:s/></text:span><text:span text:style-name="T276">格</text:span><text:span text:style-name="T277">式及</text:span><text:span text:style-name="T278">相</text:span><text:span text:style-name="T279">片</text:span><text:span text:style-name="T280">檔</text:span><text:span text:style-name="T281">案大</text:span><text:span text:style-name="T282">小</text:span><text:span text:style-name="T283">不</text:span><text:span text:style-name="T284">得</text:span><text:span text:style-name="T285">超過</text:span><text:span text:style-name="T286">50K。</text:span></text:p>
            <text:p text:style-name="P287"><text:span text:style-name="T288">4.人像</text:span><text:span text:style-name="T289">需</text:span><text:span text:style-name="T290">脫</text:span><text:span text:style-name="T291">帽</text:span><text:span text:style-name="T292">、</text:span><text:span text:style-name="T293">面</text:span><text:span text:style-name="T294">貌清</text:span><text:span text:style-name="T295">晰</text:span><text:span text:style-name="T296">正面</text:span><text:span text:style-name="T297">之</text:span><text:span text:style-name="T298">半</text:span><text:span text:style-name="T299">身</text:span><text:span text:style-name="T300">彩色</text:span><text:span text:style-name="T301">或</text:span><text:span text:style-name="T302">黑</text:span><text:span text:style-name="T303">白</text:span><text:span text:style-name="T304">照均</text:span><text:span text:style-name="T305">可</text:span><text:span text:style-name="T306">(</text:span><text:span text:style-name="T307">不得配帶有</text:span></text:p>
            <text:p text:style-name="P308"><text:span text:style-name="T309">顏色之鏡片及眼鏡</text:span><text:span text:style-name="T310">且</text:span><text:span text:style-name="T311">不</text:span><text:span text:style-name="T312">得</text:span><text:span text:style-name="T313">使用</text:span><text:span text:style-name="T314">合</text:span><text:span text:style-name="T315">成</text:span><text:span text:style-name="T316">照</text:span><text:span text:style-name="T317">片)，惟需近</text:span><text:span text:style-name="T318"><text:s/></text:span><text:span text:style-name="T319">6</text:span><text:span text:style-name="T320"><text:s/></text:span><text:span text:style-name="T321">個</text:span><text:span text:style-name="T322">月</text:span><text:span text:style-name="T323">內</text:span><text:span text:style-name="T324">拍</text:span><text:span text:style-name="T325">攝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3">
            <text:p text:style-name="P330"><text:span text:style-name="T331">繳交</text:span><text:span text:style-name="T332"><text:s/></text:span><text:span text:style-name="T333">1、論文口試委員會審定書(正本)</text:span></text:p>
            <text:p text:style-name="P334"><text:span text:style-name="T335">2、博碩士論文電子檔案上網授權書</text:span><text:span text:style-name="T336">2</text:span><text:span text:style-name="T337">張(正本)</text:span></text:p>
          </table:table-cell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2361in" fo:margin-left="0.2361in" fo:margin-bottom="0.193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ACE3A873A5CDB2A6B77EC2F7AED5B57BA7C7B3E62E646F63&gt;</dc:title>
    <meta:initial-creator>user</meta:initial-creator>
    <dc:creator>admin</dc:creator>
    <meta:creation-date>2020-02-26T06:35:00Z</meta:creation-date>
    <dc:date>2020-02-26T06:35:00Z</dc:date>
    <meta:template xlink:href="Normal.dotm" xlink:type="simple"/>
    <meta:editing-cycles>2</meta:editing-cycles>
    <meta:editing-duration>PT0S</meta:editing-duration>
    <meta:user-defined meta:name="Created" meta:value-type="date">2019-05-02T00:00:00Z</meta:user-defined>
    <meta:user-defined meta:name="LastSaved" meta:value-type="date">2020-01-20T00:00:00Z</meta:user-defined>
    <meta:document-statistic meta:page-count="1" meta:paragraph-count="1" meta:word-count="116" meta:character-count="781" meta:row-count="5" meta:non-whitespace-character-count="666"/>
  </office:meta>
</office:document-meta>
</file>