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1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機械工程系碩士班</text:p>
      <text:p text:style-name="P2">更換論文指導教授同意書</text:p>
      <text:p text:style-name="P3"/>
      <text:p text:style-name="P4">原同意接受機械工程系碩士班學生___________</text:p>
      <text:p text:style-name="P5">之要求，擔任該生之論文指導教授，因故無法繼續負責該</text:p>
      <text:p text:style-name="P6">生畢業前之選課及論文撰寫之指導。</text:p>
      <text:p text:style-name="P7"/>
      <text:p text:style-name="P8"/>
      <text:p text:style-name="P9">接受指導學生簽章：＿＿＿＿＿＿＿</text:p>
      <text:p text:style-name="P10"/>
      <text:p text:style-name="P11">原任指導教授簽章：＿＿＿＿＿＿＿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中華民國　　　年　　　月　　　日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</meta:initial-creator>
    <dc:creator>admin</dc:creator>
    <meta:creation-date>2023-01-19T07:39:00Z</meta:creation-date>
    <dc:date>2023-01-19T07:39:00Z</dc:date>
    <meta:print-date>2017-08-08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