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58cm" fo:margin-left="1cm" fo:margin-top="0cm" fo:margin-bottom="0cm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845cm"/>
    </style:style>
    <style:style style:name="表格1.H" style:family="table-column">
      <style:table-column-properties style:column-width="7.197cm"/>
    </style:style>
    <style:style style:name="表格1.I" style:family="table-column">
      <style:table-column-properties style:column-width="2.334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5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8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25.458cm" fo:margin-left="1cm" fo:margin-top="0cm" fo:margin-bottom="0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6.78cm"/>
    </style:style>
    <style:style style:name="表格2.F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2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6" style:family="paragraph" style:parent-style-name="Standard">
      <style:paragraph-properties fo:margin-left="0cm" fo:margin-right="0cm" fo:margin-top="0cm" fo:margin-bottom="0.953cm" loext:contextual-spacing="false" fo:line-height="0.564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2.117cm" fo:margin-right="0cm" style:line-height-at-least="0cm" fo:text-indent="0cm" style:auto-text-indent="false" style:writing-mode="lr-tb"/>
    </style:style>
    <style:style style:name="P8" style:family="paragraph" style:parent-style-name="Standard">
      <style:paragraph-properties fo:margin-left="2.328cm" fo:margin-right="0cm" fo:margin-top="0cm" fo:margin-bottom="0.635cm" loext:contextual-spacing="false" style:line-height-at-least="0cm" fo:text-indent="0cm" style:auto-text-indent="false" style:writing-mode="lr-tb"/>
    </style:style>
    <style:style style:name="P9" style:family="paragraph" style:parent-style-name="Standard">
      <style:paragraph-properties fo:margin-left="1.058cm" fo:margin-right="0cm" style:line-height-at-least="0cm" fo:text-indent="0cm" style:auto-text-indent="false" style:writing-mode="lr-tb"/>
    </style:style>
    <style:style style:name="P10" style:family="paragraph" style:parent-style-name="Standard">
      <style:paragraph-properties fo:margin-left="0.953cm" fo:margin-right="0cm" fo:margin-top="0cm" fo:margin-bottom="0.635cm" loext:contextual-spacing="false" fo:text-align="end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font-size="11pt" fo:font-weight="bold" style:font-name-asian="標楷體1" style:font-size-asian="11pt" style:font-weight-asian="bold" style:font-size-complex="16pt"/>
    </style:style>
    <style:style style:name="P1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2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9pt" fo:letter-spacing="0.035cm" fo:language="zh" fo:country="TW" style:font-name-asian="標楷體1" style:font-size-asian="9pt" style:font-size-complex="9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style:font-name-asian="標楷體1" style:font-size-asian="20pt" style:font-size-complex="2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6pt" style:font-name-asian="標楷體1" style:font-size-asian="26pt"/>
    </style:style>
    <style:style style:name="P27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paragraph-rsid="002099a5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officeooo:paragraph-rsid="002099a5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564cm" fo:text-align="center" style:justify-single-word="false" fo:text-indent="0cm" style:auto-text-indent="false" style:writing-mode="lr-tb"/>
      <style:text-properties fo:font-size="11pt" fo:font-weight="bold" style:font-name-asian="標楷體1" style:font-size-asian="11pt" style:font-weight-asian="bold" style:font-size-complex="16pt"/>
    </style:style>
    <style:style style:name="P30" style:family="paragraph" style:parent-style-name="Standard">
      <style:paragraph-properties fo:margin-left="0cm" fo:margin-right="0cm" fo:margin-top="0cm" fo:margin-bottom="0.127cm" loext:contextual-spacing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0cm" fo:margin-right="0cm" style:line-height-at-least="0cm" fo:text-indent="2.117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32" style:family="paragraph" style:parent-style-name="Standard">
      <style:paragraph-properties fo:margin-left="1.217cm" fo:margin-right="0cm" fo:text-indent="0cm" style:auto-text-indent="false" style:writing-mode="lr-tb"/>
      <style:text-properties style:font-name="標楷體" fo:font-size="16pt" style:font-name-asian="標楷體1" style:font-size-asian="16pt"/>
    </style:style>
    <style:style style:name="P33" style:family="paragraph" style:parent-style-name="Standard">
      <style:paragraph-properties fo:margin-left="0cm" fo:margin-right="0cm" style:line-height-at-least="0cm" fo:text-indent="6.858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P34" style:family="paragraph" style:parent-style-name="Standard">
      <style:paragraph-properties fo:margin-left="1.058cm" fo:margin-right="0cm" fo:margin-top="0cm" fo:margin-bottom="0.635cm" loext:contextual-spacing="false" style:line-height-at-least="0cm" fo:text-indent="0cm" style:auto-text-indent="false" style:writing-mode="lr-tb"/>
      <style:text-properties fo:letter-spacing="0.035cm" fo:language="zh" fo:country="TW" style:font-name-asian="標楷體1" style:font-weight-complex="bold"/>
    </style:style>
    <style:style style:name="P35" style:family="paragraph" style:parent-style-name="Standard">
      <style:paragraph-properties fo:margin-left="0.953cm" fo:margin-right="0cm" fo:margin-top="0.953cm" fo:margin-bottom="0cm" loext:contextual-spacing="false" style:line-height-at-least="0cm" fo:text-indent="0cm" style:auto-text-indent="false" style:writing-mode="lr-tb"/>
      <style:text-properties fo:font-size="18pt" style:font-name-asian="標楷體1" style:font-size-asian="18pt"/>
    </style:style>
    <style:style style:name="P36" style:family="paragraph" style:parent-style-name="Standard">
      <style:paragraph-properties fo:margin-left="0.953cm" fo:margin-right="0cm" style:line-height-at-least="0cm" fo:text-indent="0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P37" style:family="paragraph" style:parent-style-name="Standard">
      <style:paragraph-properties fo:margin-left="0.953cm" fo:margin-right="0cm" fo:text-align="end" style:justify-single-word="false" fo:text-indent="0cm" style:auto-text-indent="false" style:writing-mode="lr-tb"/>
      <style:text-properties fo:font-size="10pt" fo:letter-spacing="0.035cm" fo:language="zh" fo:country="TW" style:font-name-asian="標楷體1" style:font-size-asian="10pt" style:font-weight-complex="bold"/>
    </style:style>
    <style:style style:name="P38" style:family="paragraph" style:parent-style-name="Standard">
      <style:paragraph-properties fo:margin-left="0.953cm" fo:margin-right="0cm" fo:text-align="end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11pt" fo:font-weight="bold" style:font-name-asian="標楷體1" style:font-size-asian="11pt" style:font-weight-asian="bold" style:font-size-complex="16pt"/>
    </style:style>
    <style:style style:name="T6" style:family="text">
      <style:text-properties fo:font-size="10pt" fo:letter-spacing="0.035cm" fo:language="zh" fo:country="TW" style:font-name-asian="標楷體1" style:font-size-asian="10pt" style:font-weight-complex="bold"/>
    </style:style>
    <style:style style:name="T7" style:family="text">
      <style:text-properties fo:color="#000000" fo:font-size="18pt" style:font-name-asian="標楷體1" style:font-size-asian="18pt"/>
    </style:style>
    <style:style style:name="T8" style:family="text">
      <style:text-properties fo:color="#000000" fo:font-size="18pt" style:font-name-asian="標楷體1" style:font-size-asian="18pt" style:font-size-complex="18pt"/>
    </style:style>
    <style:style style:name="T9" style:family="text">
      <style:text-properties fo:color="#000000" fo:font-size="16pt" style:font-name-asian="標楷體1" style:font-size-asian="16pt"/>
    </style:style>
    <style:style style:name="T10" style:family="text">
      <style:text-properties fo:letter-spacing="0.035cm" fo:language="zh" fo:country="TW" style:font-name-asian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勤益科技大學機械工程系</text:span><text:span text:style-name="T2">碩士班研究生指導教授名單</text:span></text:p>
      <text:p text:style-name="P12">Department of Mechanical Engineering, National Chin-Yi University of Technology</text:p>
      <text:p text:style-name="P29">Master Degree Thesis Advisor Form</text:p>
      <text:p text:style-name="P27"><text:span text:style-name="T3">主旨：</text:span><text:span text:style-name="T4">檢送本系碩士班下列研究生之指導教授名單，請查照。</text:span></text:p>
      <text:p text:style-name="P28"><text:span text:style-name="T3">一、研究生基本資料</text:span><text:span text:style-name="T6">Student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姓名</text:p>
            <text:p text:style-name="P19">Student Name</text:p>
          </table:table-cell>
          <table:covered-table-cell/>
          <table:table-cell table:style-name="表格1.C1" office:value-type="string">
            <text:p text:style-name="P13">學號</text:p>
            <text:p text:style-name="P19">Student ID No.</text:p>
          </table:table-cell>
          <table:table-cell table:style-name="表格1.C1" office:value-type="string">
            <text:p text:style-name="P13">性別</text:p>
            <text:p text:style-name="P19">gender</text:p>
          </table:table-cell>
          <table:table-cell table:style-name="表格1.C1" table:number-columns-spanned="3" office:value-type="string">
            <text:p text:style-name="P13">身分證字號</text:p>
            <text:p text:style-name="P19">Resident VISA No.</text:p>
          </table:table-cell>
          <table:covered-table-cell/>
          <table:covered-table-cell/>
          <table:table-cell table:style-name="表格1.C1" office:value-type="string">
            <text:p text:style-name="P13">出生年月日</text:p>
            <text:p text:style-name="P19">Birth</text:p>
          </table:table-cell>
          <table:table-cell table:style-name="表格1.I1" office:value-type="string">
            <text:p text:style-name="P13">備 註</text:p>
            <text:p text:style-name="P19">Note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4">　年月日</text:p>
            <text:p text:style-name="P31">Year <text:s text:c="4"/>Month <text:s text:c="3"/>Day</text:p>
          </table:table-cell>
          <table:table-cell table:style-name="表格1.I2" table:number-rows-spanned="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現在</text:p>
            <text:p text:style-name="P16">住址</text:p>
          </table:table-cell>
          <table:table-cell table:style-name="表格1.C2" table:number-columns-spanned="4" office:value-type="string">
            <text:p text:style-name="P21">Present address</text:p>
            <text:p text:style-name="P5"/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3">電</text:p>
            <text:p text:style-name="P3"/>
            <text:p text:style-name="P16">話</text:p>
          </table:table-cell>
          <table:table-cell table:style-name="表格1.H2" office:value-type="string">
            <text:p text:style-name="P3">住</text:p>
            <text:p text:style-name="P16">家</text:p>
          </table:table-cell>
          <table:table-cell table:style-name="表格1.C2" office:value-type="string">
            <text:p text:style-name="P22">Home phone No.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永久</text:p>
            <text:p text:style-name="P16">住址</text:p>
          </table:table-cell>
          <table:table-cell table:style-name="表格1.B4" table:number-columns-spanned="4" office:value-type="string">
            <text:p text:style-name="P21">Permanent address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>行</text:p>
            <text:p text:style-name="P16">動</text:p>
          </table:table-cell>
          <table:table-cell table:style-name="表格1.B4" office:value-type="string">
            <text:p text:style-name="P22">Cellphone No.</text:p>
          </table:table-cell>
          <table:covered-table-cell/>
        </table:table-row>
      </table:table>
      <text:p text:style-name="Standard"/>
      <text:p text:style-name="P11"><text:span text:style-name="T3">二、指導教授名單</text:span><text:span text:style-name="T6">Advisor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服務單位</text:p>
            <text:p text:style-name="P5">Department</text:p>
          </table:table-cell>
          <table:table-cell table:style-name="表格2.B1" office:value-type="string">
            <text:p text:style-name="P13">級職</text:p>
            <text:p text:style-name="P5">Title</text:p>
          </table:table-cell>
          <table:table-cell table:style-name="表格2.B1" office:value-type="string">
            <text:p text:style-name="P13">姓名</text:p>
            <text:p text:style-name="P5">Name</text:p>
          </table:table-cell>
          <table:table-cell table:style-name="表格2.B1" office:value-type="string">
            <text:p text:style-name="P13">分機號碼</text:p>
            <text:p text:style-name="P5">Extension</text:p>
          </table:table-cell>
          <table:table-cell table:style-name="表格2.B1" office:value-type="string">
            <text:p text:style-name="P13">通訊地址</text:p>
            <text:p text:style-name="P5">Correspondence Address</text:p>
          </table:table-cell>
          <table:table-cell table:style-name="表格2.F1" office:value-type="string">
            <text:p text:style-name="P13">備註</text:p>
            <text:p text:style-name="P5">Note</text:p>
          </table:table-cell>
        </table:table-row>
        <table:table-row table:style-name="表格2.1">
          <table:table-cell table:style-name="表格2.A2" office:value-type="string">
            <text:p text:style-name="P17">機械工程系</text:p>
            <text:p text:style-name="P24">Department of Mechanical Engineering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7">台中市太平區中山路二段57號</text:p>
          </table:table-cell>
          <table:table-cell table:style-name="表格2.F2" office:value-type="string">
            <text:p text:style-name="P18">主 指 導 教 授</text:p>
            <text:p text:style-name="P20">Main Advisor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F3" office:value-type="string">
            <text:p text:style-name="P18">共同指導</text:p>
            <text:p text:style-name="P20">Co-Advisor</text:p>
          </table:table-cell>
        </table:table-row>
      </table:table>
      <text:p text:style-name="Standard"/>
      <text:p text:style-name="Standard"/>
      <text:p text:style-name="Standard"/>
      <text:p text:style-name="P32">此通知　　　　　　　　　　　　　　　　　　　　　　　　　　　　　　　　　　　　　</text:p>
      <text:p text:style-name="P30">　　　　　　　　　　　　系主任　　　　　　　　　　　（簽章） <text:s text:c="15"/>年　　　月　　　日</text:p>
      <text:p text:style-name="P33">Signature of Chair of Department </text:p>
      <text:p text:style-name="P25"><text:soft-page-break/>國立勤益科技大學機械工程系碩士班</text:p>
      <text:p text:style-name="P26">指導教授同意書</text:p>
      <text:p text:style-name="P12">Department of Mechanical Engineering, National Chin-Yi University of Technology</text:p>
      <text:p text:style-name="P6"><text:span text:style-name="T5">Thesis Advisor</text:span> <text:span text:style-name="T5">Consent Form</text:span></text:p>
      <text:p text:style-name="P7"><text:span text:style-name="T7">本人同意擔任 <text:s text:c="7"/>同學（</text:span><text:span text:style-name="T9">學號：</text:span><text:span text:style-name="T7">　　　　　）之論文指導教授，有關後續互動事宜均依</text:span></text:p>
      <text:p text:style-name="P8"><text:span text:style-name="T10">I agree to be a thesis advisor of (student name and</text:span> <text:span text:style-name="T10">ID No.)</text:span></text:p>
      <text:p text:style-name="P9"><text:span text:style-name="T7">本系「</text:span><text:span text:style-name="T8">論文指導教授與研究生互動守則</text:span><text:span text:style-name="T7">」辦理。</text:span></text:p>
      <text:p text:style-name="P34">and follow-up interaction matters shall be handled in accordance with the “Interaction Guidelines of thesis advisor and graduate students” of this department.</text:p>
      <text:p text:style-name="P35">研究生簽章：</text:p>
      <text:p text:style-name="P36">Signature of Student</text:p>
      <text:p text:style-name="P35">指導教授簽章：</text:p>
      <text:p text:style-name="P36">Signature of Advisor</text:p>
      <text:p text:style-name="P35">系主任簽章：</text:p>
      <text:p text:style-name="P36">Signature of Chair of Department</text:p>
      <text:p text:style-name="P10"/>
      <text:p text:style-name="P38">年　　　月　　　日</text:p>
      <text:p text:style-name="P37">Year/Month/Da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42:11.433000000</meta:creation-date>
    <dc:date>2020-06-11T14:46:40.224000000</dc:date>
    <meta:editing-duration>PT4M28S</meta:editing-duration>
    <meta:editing-cycles>4</meta:editing-cycles>
    <meta:generator>LibreOffice/6.2.8.2$Windows_X86_64 LibreOffice_project/f82ddfca21ebc1e222a662a32b25c0c9d20169ee</meta:generator>
    <meta:document-statistic meta:table-count="2" meta:image-count="0" meta:object-count="0" meta:page-count="2" meta:paragraph-count="72" meta:word-count="378" meta:character-count="1197" meta:non-whitespace-character-count="996"/>
  </office:meta>
</office:document-meta>
</file>