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5" style:family="table">
      <style:table-properties style:width="17.403cm" table:align="margins" style:writing-mode="lr-tb"/>
    </style:style>
    <style:style style:name="表格5.A" style:family="table-column">
      <style:table-column-properties style:column-width="3.395cm" style:rel-column-width="12786*"/>
    </style:style>
    <style:style style:name="表格5.C" style:family="table-column">
      <style:table-column-properties style:column-width="1.72cm" style:rel-column-width="6476*"/>
    </style:style>
    <style:style style:name="表格5.D" style:family="table-column">
      <style:table-column-properties style:column-width="0.199cm" style:rel-column-width="750*"/>
    </style:style>
    <style:style style:name="表格5.E" style:family="table-column">
      <style:table-column-properties style:column-width="3.284cm" style:rel-column-width="12368*"/>
    </style:style>
    <style:style style:name="表格5.F" style:family="table-column">
      <style:table-column-properties style:column-width="1.61cm" style:rel-column-width="6064*"/>
    </style:style>
    <style:style style:name="表格5.G" style:family="table-column">
      <style:table-column-properties style:column-width="3.799cm" style:rel-column-width="14305*"/>
    </style:style>
    <style:style style:name="表格5.1" style:family="table-row">
      <style:table-row-properties style:min-row-height="1.39cm"/>
    </style:style>
    <style:style style:name="表格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5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5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5.3" style:family="table-row">
      <style:table-row-properties style:min-row-height="2.404cm"/>
    </style:style>
    <style:style style:name="表格5.5" style:family="table-row">
      <style:table-row-properties style:min-row-height="2.498cm"/>
    </style:style>
    <style:style style:name="表格5.6" style:family="table-row">
      <style:table-row-properties style:min-row-height="5.526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3e2f0e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415c3d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3e2f0e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3e2f0e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4179ca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3e2f0e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3e2f0e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.201cm" fo:margin-bottom="0.201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3e2f0e" style:font-name-asian="標楷體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margin-top="0.302cm" fo:margin-bottom="0.302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3e2f0e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.302cm" fo:margin-bottom="0.302cm" loext:contextual-spacing="false" fo:line-height="200%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3e2f0e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orphans="0" fo:widows="0" fo:text-indent="-1cm" style:auto-text-indent="false" style:writing-mode="lr-tb">
        <style:tab-stops/>
      </style:paragraph-properties>
      <style:text-properties style:use-window-font-color="true" style:font-name="標楷體" fo:font-size="18pt" fo:letter-spacing="normal" fo:font-weight="bold" officeooo:rsid="0023846e" officeooo:paragraph-rsid="003d57ce" style:font-name-asian="標楷體1" style:font-size-asian="18pt" style:font-weight-asian="bold" style:font-name-complex="標楷體2" style:font-size-complex="14pt" style:font-weight-complex="normal"/>
    </style:style>
    <style:style style:name="P12" style:family="paragraph" style:parent-style-name="Standard">
      <style:paragraph-properties fo:margin-top="0.275cm" fo:margin-bottom="0cm" loext:contextual-spacing="false" fo:line-height="115%"/>
      <style:text-properties style:font-name="標楷體1" fo:font-size="12pt" officeooo:paragraph-rsid="003e2f0e" style:font-name-asian="標楷體1" style:font-size-asian="12pt" style:font-size-complex="12pt"/>
    </style:style>
    <style:style style:name="P13" style:family="paragraph" style:parent-style-name="Standard">
      <style:paragraph-properties fo:margin-left="0.482cm" fo:margin-right="0cm" fo:margin-top="0cm" fo:margin-bottom="0.275cm" loext:contextual-spacing="false" fo:line-height="115%" fo:text-indent="-0.482cm" style:auto-text-indent="false">
        <style:tab-stops/>
      </style:paragraph-properties>
      <style:text-properties style:font-name="標楷體1" fo:font-size="12pt" officeooo:paragraph-rsid="003e2f0e" style:font-name-asian="標楷體1" style:font-size-asian="12pt" style:font-size-complex="12pt"/>
    </style:style>
    <style:style style:name="P14" style:family="paragraph" style:parent-style-name="Standard">
      <style:paragraph-properties fo:margin-left="0.482cm" fo:margin-right="0cm" fo:margin-top="0cm" fo:margin-bottom="0.275cm" loext:contextual-spacing="false" fo:line-height="115%" fo:text-align="center" style:justify-single-word="false" fo:text-indent="-0.482cm" style:auto-text-indent="false">
        <style:tab-stops/>
      </style:paragraph-properties>
      <style:text-properties style:font-name="標楷體1" fo:font-size="18pt" officeooo:paragraph-rsid="003e2f0e" style:font-name-asian="標楷體1" style:font-size-asian="18pt" style:font-size-complex="18pt"/>
    </style:style>
    <style:style style:name="P15" style:family="paragraph" style:parent-style-name="Standard">
      <style:paragraph-properties fo:margin-left="0.482cm" fo:margin-right="0cm" fo:margin-top="0.201cm" fo:margin-bottom="0.476cm" loext:contextual-spacing="false" fo:line-height="115%" fo:text-indent="-0.482cm" style:auto-text-indent="false">
        <style:tab-stops/>
      </style:paragraph-properties>
      <style:text-properties style:font-name="標楷體1" fo:font-size="14pt" officeooo:paragraph-rsid="003e2f0e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use-window-font-color="true" style:font-name="標楷體1" fo:font-size="12pt" fo:font-weight="normal" officeooo:rsid="0023846e" officeooo:paragraph-rsid="003d57ce" style:font-name-asian="標楷體1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top="0.302cm" fo:margin-bottom="0.302cm" loext:contextual-spacing="false" fo:line-height="200%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45f063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件二</text:p>
      <text:p text:style-name="P11">國立勤益科技大學機械工程系進階預研生申請表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6">姓名</text:p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>班級</text:p>
          </table:table-cell>
          <table:table-cell table:style-name="表格5.A1" table:number-columns-spanned="2" office:value-type="string">
            <text:p text:style-name="P1"/>
          </table:table-cell>
          <table:covered-table-cell/>
          <table:table-cell table:style-name="表格5.A1" office:value-type="string">
            <text:p text:style-name="P1">學號</text:p>
          </table:table-cell>
          <table:table-cell table:style-name="表格5.G1" office:value-type="string">
            <text:p text:style-name="P1"/>
          </table:table-cell>
        </table:table-row>
        <table:table-row>
          <table:table-cell table:style-name="表格5.A2" office:value-type="string">
            <text:p text:style-name="P2">通訊地址及</text:p>
            <text:p text:style-name="P2">電話</text:p>
          </table:table-cell>
          <table:table-cell table:style-name="表格5.B2" table:number-columns-spanned="6" office:value-type="string">
            <text:p text:style-name="P9">地址：□□□</text:p>
            <text:p text:style-name="P9">電話：（ <text:s text:c="2"/>）</text:p>
            <text:p text:style-name="P9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6">繳交文件</text:p>
          </table:table-cell>
          <table:table-cell table:style-name="表格5.B2" table:number-columns-spanned="6" office:value-type="string">
            <text:p text:style-name="P4">□歷年成績單 <text:s text:c="11"/>□論文構想書(計畫書)</text:p>
            <text:p text:style-name="P5">□預計投稿之研討會或期刊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table:number-columns-spanned="4" office:value-type="string">
            <text:p text:style-name="P7">預研生簽章</text:p>
          </table:table-cell>
          <table:covered-table-cell/>
          <table:covered-table-cell/>
          <table:covered-table-cell/>
          <table:table-cell table:style-name="表格5.B2" table:number-columns-spanned="3" office:value-type="string">
            <text:p text:style-name="P3">指導教授簽章</text:p>
          </table:table-cell>
          <table:covered-table-cell/>
          <table:covered-table-cell/>
        </table:table-row>
        <table:table-row table:style-name="表格5.5">
          <table:table-cell table:style-name="表格5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1">審核結果</text:p>
          </table:table-cell>
          <table:table-cell table:style-name="表格5.B2" table:number-columns-spanned="6" office:value-type="string">
            <text:p text:style-name="P10">□通過 <text:s text:c="2"/>□不通過</text:p>
            <text:p text:style-name="P10">承辦人簽章：<text:span text:style-name="T1"> <text:s text:c="22"/></text:span></text:p>
            <text:p text:style-name="P17">系主任簽章：<text:span text:style-name="T1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說明：</text:p>
      <text:p text:style-name="P13">1.具備一般預研生資格，並於預研期間修習選修課程12學分以上(含)與必修-書報討論(三)、(四)皆達70分以上，得申請進階預研生於碩士班一年級修習論文學分，於四年級下學期結束，七月三十一日前填寫申請表並備齊繳交文件，送至系辦公室提出進階預研生之申請，提送所課程會議審議。</text:p>
      <text:p text:style-name="P13">2.進階預研生名單經所課程會議審議通過後，由系辦公室於碩一上學期開學前通知學生。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國立勤益科技大學機械工程系碩士班</text:p>
      <text:p text:style-name="P14">進階預研生-碩士論文構想書(計劃書)</text:p>
      <text:p text:style-name="P15">題目：</text:p>
      <text:p text:style-name="P15">內容說明：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研 究 生 簽章：</text:p>
      <text:p text:style-name="P15">指導教授 簽章：</text:p>
      <text:p text:style-name="P15">日 期： <text:s text:c="3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en" fo:country="US" style:font-name-asian="標楷體2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4T17:15:05.645000000</meta:creation-date>
    <dc:date>2024-06-17T15:09:38.533000000</dc:date>
    <meta:editing-duration>PT3H43M16S</meta:editing-duration>
    <meta:editing-cycles>42</meta:editing-cycles>
    <meta:generator>LibreOffice/6.2.8.2$Windows_X86_64 LibreOffice_project/f82ddfca21ebc1e222a662a32b25c0c9d20169ee</meta:generator>
    <meta:document-statistic meta:table-count="1" meta:image-count="0" meta:object-count="0" meta:page-count="2" meta:paragraph-count="29" meta:word-count="353" meta:character-count="442" meta:non-whitespace-character-count="359"/>
  </office:meta>
</office:document-meta>
</file>