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letter-kerning="false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justify"/>
      <style:text-properties style:font-name="標楷體" style:font-name-asian="標楷體" style:letter-kerning="false" fo:font-size="18pt" style:font-size-asian="18pt" style:font-size-complex="18pt"/>
    </style:style>
    <style:style style:name="P10" style:parent-style-name="內文" style:family="paragraph">
      <style:paragraph-properties fo:text-align="justify"/>
      <style:text-properties style:font-name="標楷體" style:font-name-asian="標楷體" style:letter-kerning="false" fo:font-size="18pt" style:font-size-asian="18pt" style:font-size-complex="18pt"/>
    </style:style>
    <style:style style:name="P11" style:parent-style-name="內文" style:family="paragraph">
      <style:paragraph-properties fo:text-align="justify"/>
      <style:text-properties style:font-name="標楷體" style:font-name-asian="標楷體" style:letter-kerning="false" fo:font-size="18pt" style:font-size-asian="18pt" style:font-size-complex="18pt"/>
    </style:style>
    <style:style style:name="P12" style:parent-style-name="內文" style:family="paragraph">
      <style:paragraph-properties fo:text-align="justify"/>
      <style:text-properties style:font-name="標楷體" style:font-name-asian="標楷體" style:letter-kerning="false" fo:font-size="18pt" style:font-size-asian="18pt" style:font-size-complex="18pt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機械工程系碩士班</text:p>
      <text:p text:style-name="P2">研究生聲明書</text:p>
      <text:p text:style-name="P3">本人＿＿＿＿＿聲明未取得原指導教授同意時，不以原</text:p>
      <text:p text:style-name="P4">指導教授之研究計畫成果，當作學位論文之主題。</text:p>
      <text:p text:style-name="P5">並於舉辦學位論文口試十天前，會將一份論文稿送至原</text:p>
      <text:p text:style-name="P6">指導教授親自簽收。</text:p>
      <text:p text:style-name="P7"/>
      <text:p text:style-name="P8"/>
      <text:p text:style-name="P9">接受指導學生簽章：＿＿＿＿＿＿＿</text:p>
      <text:p text:style-name="P10"/>
      <text:p text:style-name="P11">原任指導教授簽章：＿＿＿＿＿＿＿</text:p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鄧</meta:initial-creator>
    <dc:creator>admin</dc:creator>
    <meta:creation-date>2020-02-26T06:35:00Z</meta:creation-date>
    <dc:date>2020-02-26T06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7" meta:row-count="1" meta:non-whitespace-character-count="118"/>
  </office:meta>
</office:document-meta>
</file>