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8763in"/>
    </style:style>
    <style:style style:name="TableColumn4" style:family="table-column">
      <style:table-column-properties style:column-width="0.4784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1.2555in"/>
    </style:style>
    <style:style style:name="Table2" style:family="table">
      <style:table-properties style:width="6.843in" fo:margin-left="0in" table:align="left"/>
    </style:style>
    <style:style style:name="TableRow12" style:family="table-row">
      <style:table-row-properties style:row-height="0.5909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row-height="0.5909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row-height="0.5909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row-height="0.5909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row-height="0.5909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row-height="0.5909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row-height="0.3937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row-height="0.3937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row-height="0.78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row-height="1.3784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row-height="0.7875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row-height="0.7875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row-height="0.3937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row-height="0.78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勤益科技大學<text:s/>機械工程系<text:s/>學生校外實習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>學生</text:p>
            <text:p text:style-name="P15">基本資料</text:p>
          </table:table-cell>
          <table:table-cell table:style-name="TableCell16" table:number-columns-spanned="3">
            <text:p text:style-name="P17">生日：民國___年___月___日</text:p>
            <text:p text:style-name="P18">(申請保險用)</text:p>
          </table:table-cell>
          <table:covered-table-cell/>
          <table:covered-table-cell/>
          <table:table-cell table:style-name="TableCell19" table:number-columns-spanned="2">
            <text:p text:style-name="P20">身分證字號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班級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姓名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學號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>□男 <text:s text:c="2"/>□女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電子郵件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手機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聯絡地址</text:p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已修學分數</text:p>
          </table:table-cell>
          <table:covered-table-cell/>
          <table:table-cell table:style-name="TableCell61" table:number-columns-spanned="6">
            <text:p text:style-name="P62">必修：________學分 <text:s/>/ <text:s/>選修：________學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實習機構</text:p>
          </table:table-cell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預計<text:line-break/>實習期間</text:p>
          </table:table-cell>
          <table:table-cell table:style-name="TableCell71">
            <text:p text:style-name="P72">起</text:p>
          </table:table-cell>
          <table:table-cell table:style-name="TableCell73" table:number-columns-spanned="7">
            <text:p text:style-name="P74">__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訖</text:p>
          </table:table-cell>
          <table:table-cell table:style-name="TableCell79" table:number-columns-spanned="7">
            <text:p text:style-name="P80">__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8">
            <text:p text:style-name="P84">□暑期 <text:s/>□暑期+上學期 <text:s/>□上學期 <text:s/>□下學期 <text:s/>□學年(暑期+上、下學期)</text:p>
            <text:p text:style-name="P85">□320小時必修門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實習工作內容簡述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申請學生簽章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導師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學生家長簽章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系主任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P111">附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9">
            <text:p text:style-name="P114">一、本表以四技生為主要申請對象。</text:p>
            <text:p text:style-name="P115">二、本表請連同家長同意書填寫簽章後，送交系辦公室辦理後續相關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es</meta:initial-creator>
    <dc:creator>admin</dc:creator>
    <meta:creation-date>2020-02-26T03:32:00Z</meta:creation-date>
    <dc:date>2020-02-26T03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