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18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fo:font-size="24pt" style:font-size-asian="24pt" style:font-size-complex="24pt"/>
    </style:style>
    <style:style style:name="P2" style:parent-style-name="內文" style:family="paragraph">
      <style:paragraph-properties fo:text-align="center" fo:margin-bottom="0.1666in" fo:line-height="150%"/>
      <style:text-properties fo:font-size="24pt" style:font-size-asian="24pt" style:font-size-complex="24pt"/>
    </style:style>
    <style:style style:name="P3" style:parent-style-name="清單段落" style:list-style-name="LFO3" style:family="paragraph">
      <style:paragraph-properties fo:margin-bottom="0.125in" fo:line-height="0.3333in" fo:margin-left="0.5902in" fo:text-indent="-0.4722in">
        <style:tab-stops/>
      </style:paragraph-properties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清單段落" style:list-style-name="LFO3" style:family="paragraph">
      <style:paragraph-properties fo:margin-bottom="0.125in" fo:line-height="0.3333in" fo:margin-left="0.5902in" fo:text-indent="-0.4722in">
        <style:tab-stops/>
      </style:paragraph-properties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4pt" style:font-size-asian="14pt" style:font-size-complex="16pt"/>
    </style:style>
    <style:style style:name="T49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T50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T51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T52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T53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T54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T55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T56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T57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T58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T59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T60" style:parent-style-name="預設段落字型" style:family="text">
      <style:text-properties style:font-name="細明體" style:font-name-asian="細明體" style:font-name-complex="細明體" fo:font-size="14pt" style:font-size-asian="14pt" style:font-size-complex="16pt"/>
    </style:style>
    <style:style style:name="P61" style:parent-style-name="清單段落" style:list-style-name="LFO3" style:family="paragraph">
      <style:paragraph-properties fo:margin-bottom="0.125in" fo:line-height="0.3333in" fo:margin-left="0.5902in" fo:text-indent="-0.4722in">
        <style:tab-stops/>
      </style:paragraph-properties>
      <style:text-properties fo:font-size="16pt" style:font-size-asian="16pt" style:font-size-complex="16pt"/>
    </style:style>
    <style:style style:name="P62" style:parent-style-name="內文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64" style:family="table-column">
      <style:table-column-properties style:column-width="5.0958in"/>
    </style:style>
    <style:style style:name="TableColumn65" style:family="table-column">
      <style:table-column-properties style:column-width="0.7111in"/>
    </style:style>
    <style:style style:name="Table63" style:family="table">
      <style:table-properties style:width="5.8069in" fo:margin-left="0.4423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line-height="150%" fo:margin-left="0.25in">
        <style:tab-stops/>
      </style:paragraph-properties>
      <style:text-properties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fo:font-size="16pt" style:font-size-asian="16pt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fo:line-height="150%" fo:margin-left="0.25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line-height="150%" fo:margin-left="0.25in">
        <style:tab-stops/>
      </style:paragraph-properties>
      <style:text-properties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fo:font-size="16pt" style:font-size-asian="16pt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list-style-name="LFO1" style:family="paragraph">
      <style:paragraph-properties fo:line-height="150%" fo:margin-left="0.25in">
        <style:tab-stops/>
      </style:paragraph-properties>
      <style:text-properties fo:font-size="16pt" style:font-size-asian="16pt" style:font-size-complex="16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fo:font-size="16pt" style:font-size-asian="16pt" style:font-size-complex="16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line-height="150%" fo:margin-left="0.25in">
        <style:tab-stops/>
      </style:paragraph-properties>
      <style:text-properties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清單段落" style:list-style-name="LFO1" style:family="paragraph">
      <style:paragraph-properties fo:line-height="150%" fo:margin-left="0.25in">
        <style:tab-stops/>
      </style:paragraph-properties>
      <style:text-properties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fo:font-size="16pt" style:font-size-asian="16pt" style:font-size-complex="16pt"/>
    </style:style>
    <style:style style:name="P101" style:parent-style-name="內文" style:family="paragraph">
      <style:paragraph-properties fo:margin-right="0.8888in"/>
      <style:text-properties fo:font-size="16pt" style:font-size-asian="16pt" style:font-size-complex="16pt"/>
    </style:style>
    <style:style style:name="P102" style:parent-style-name="內文" style:family="paragraph">
      <style:paragraph-properties fo:margin-right="0.8888in"/>
      <style:text-properties fo:font-size="16pt" style:font-size-asian="16pt" style:font-size-complex="16pt"/>
    </style:style>
    <style:style style:name="P103" style:parent-style-name="內文" style:family="paragraph">
      <style:paragraph-properties fo:line-height="250%" fo:margin-right="0.8888in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國立勤益科技大學機械系</text:p>
      <text:p text:style-name="P2">學生校外實習資格調查表</text:p>
      <text:list text:style-name="LFO3" text:continue-numbering="true">
        <text:list-item>
          <text:p text:style-name="P3"><text:span text:style-name="T4">每學期</text:span><text:span text:style-name="T5">只能</text:span><text:span text:style-name="T6">返校</text:span><text:span text:style-name="T7">重修</text:span><text:span text:style-name="T8">1</text:span><text:span text:style-name="T9">門</text:span><text:span text:style-name="T10">課</text:span><text:span text:style-name="T11">。</text:span><text:span text:style-name="T12"><text:line-break/></text:span><text:span text:style-name="T13">(</text:span><text:span text:style-name="T14">包含英檢輔導</text:span><text:span text:style-name="T15">補救教學、</text:span><text:span text:style-name="T16">國防</text:span><text:span text:style-name="T17">軍訓課等，不分</text:span><text:span text:style-name="T18">日間或夜間上</text:span><text:span text:style-name="T19">課</text:span><text:span text:style-name="T20">；</text:span><text:span text:style-name="T21">服務學習時數、</text:span><text:span text:style-name="T22">資訊基礎</text:span><text:span text:style-name="T23">門檻除外</text:span><text:span text:style-name="T24">)</text:span><text:span text:style-name="T25"><text:line-break/></text:span><text:span text:style-name="T26">※</text:span><text:span text:style-name="T27">必須</text:span><text:span text:style-name="T28">經</text:span><text:span text:style-name="T29">廠商同意返校修課才可以參加</text:span><text:span text:style-name="T30">實習</text:span><text:span text:style-name="T31">，</text:span><text:span text:style-name="T32">並填寫返校修課申請單於</text:span><text:span text:style-name="T33">開學後繳</text:span><text:span text:style-name="T34">回系辦</text:span><text:span text:style-name="T35">。</text:span></text:p>
        </text:list-item>
        <text:list-item>
          <text:p text:style-name="P36"><text:span text:style-name="T37">大四校外實習</text:span><text:span text:style-name="T38">學分數</text:span><text:span text:style-name="T39">-</text:span><text:span text:style-name="T40">暑期</text:span><text:span text:style-name="T41">3</text:span><text:span text:style-name="T42">學分專業選修，</text:span><text:span text:style-name="T43">上學期</text:span><text:span text:style-name="T44">9</text:span><text:span text:style-name="T45">學分專業選修，下學期</text:span><text:span text:style-name="T46">9</text:span><text:span text:style-name="T47">學分專業選修。</text:span><text:span text:style-name="T48"><text:line-break/></text:span><text:span text:style-name="T49">※</text:span><text:span text:style-name="T50">參加暑期實習，</text:span><text:span text:style-name="T51">則</text:span><text:span text:style-name="T52">不得暑修(包含夜間上課)。如同時有暑修，依規定暑期實習為0學分</text:span><text:span text:style-name="T53">。</text:span><text:span text:style-name="T54"><text:line-break/></text:span><text:span text:style-name="T55">※若</text:span><text:span text:style-name="T56">同學之前已</text:span><text:span text:style-name="T57">參加</text:span><text:span text:style-name="T58">過</text:span><text:span text:style-name="T59">暑期實習，則大四暑期實習為0學分</text:span><text:span text:style-name="T60">。</text:span></text:p>
        </text:list-item>
        <text:list-item>
          <text:p text:style-name="P61">大四要參加校外實習課程，請不要上網預選課程，如有選上會因為實習要再退選，會影響開課而無法退課。</text:p>
        </text:list-item>
      </text:list>
      <text:p text:style-name="P62"><text:s/>(下列符合者打勾)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list text:style-name="LFO1" text:continue-numbering="true">
              <text:list-item>
                <text:p text:style-name="P68">確定參加校外實習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每學期</text:span><text:span text:style-name="T75">返</text:span><text:span text:style-name="T76">校修課不得多於</text:span><text:span text:style-name="T77">1</text:span><text:span text:style-name="T78">門</text:span>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服務學習時數足夠</text:p>
              </text:list-item>
            </text:list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通過英文基礎</text:p>
              </text:list-item>
            </text:list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>通過資訊基礎</text:p>
              </text:list-item>
            </text:list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不會上網預選大四課程</text:p>
              </text:list-item>
            </text:list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班級：<text:s text:c="4"/><text:s/><text:s/><text:s text:c="6"/>學號：<text:s text:c="4"/><text:s/><text:s/><text:s text:c="6"/>姓名：</text:p>
      <text:p text:style-name="P103"><text:span text:style-name="T104">電話</text:span><text:span text:style-name="T10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18in" text:min-label-width="0.4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2-26T03:33:00Z</meta:creation-date>
    <dc:date>2020-02-26T03:33:00Z</dc:date>
    <meta:print-date>2019-02-13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