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style:font-name-complex="Arial" fo:font-weight="bold" style:font-weight-asian="bold"/>
    </style:style>
    <style:style style:name="P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5" style:family="table-column">
      <style:table-column-properties style:column-width="1.368in"/>
    </style:style>
    <style:style style:name="TableColumn6" style:family="table-column">
      <style:table-column-properties style:column-width="1.0395in"/>
    </style:style>
    <style:style style:name="TableColumn7" style:family="table-column">
      <style:table-column-properties style:column-width="1.4319in"/>
    </style:style>
    <style:style style:name="TableColumn8" style:family="table-column">
      <style:table-column-properties style:column-width="0.5368in"/>
    </style:style>
    <style:style style:name="TableColumn9" style:family="table-column">
      <style:table-column-properties style:column-width="0.4979in"/>
    </style:style>
    <style:style style:name="TableColumn10" style:family="table-column">
      <style:table-column-properties style:column-width="2.1048in"/>
    </style:style>
    <style:style style:name="Table4" style:family="table">
      <style:table-properties style:width="6.9791in" fo:margin-left="0in" table:align="center"/>
    </style:style>
    <style:style style:name="TableRow11" style:family="table-row">
      <style:table-row-properties style:min-row-height="0.629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629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629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629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629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79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284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8" style:family="table-row">
      <style:table-row-properties style:min-row-height="0.520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5208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color="#AEAAAA" fo:font-size="9pt" style:font-size-asian="9pt" style:font-size-complex="9pt" fo:background-color="#FFFFFF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Arial" fo:color="#AEAAAA" fo:font-size="9pt" style:font-size-asian="9pt" style:font-size-complex="9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color="#AEAAAA" fo:font-size="9pt" style:font-size-asian="9pt" style:font-size-complex="9pt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color="#AEAAAA" fo:font-size="9pt" style:font-size-asian="9pt" style:font-size-complex="9pt" fo:background-color="#FFFFFF"/>
    </style:style>
    <style:style style:name="TableRow124" style:family="table-row">
      <style:table-row-properties style:min-row-height="0.497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763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5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5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88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style:text-position="super 50%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style:line-height-at-least="0in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style:font-name-complex="DFKaiShu-SB-Estd-BF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8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86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188" style:family="table-column">
      <style:table-column-properties style:column-width="2.225in"/>
    </style:style>
    <style:style style:name="TableColumn189" style:family="table-column">
      <style:table-column-properties style:column-width="2.225in"/>
    </style:style>
    <style:style style:name="TableColumn190" style:family="table-column">
      <style:table-column-properties style:column-width="2.2361in"/>
    </style:style>
    <style:style style:name="Table187" style:family="table">
      <style:table-properties style:width="6.686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style:font-name-asian="標楷體" style:font-name-complex="DFKaiShu-SB-Estd-BF" style:use-window-font-color="true"/>
    </style:style>
    <style:style style:name="TableRow201" style:family="table-row">
      <style:table-row-properties style:min-row-height="0.586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style:font-name-asian="標楷體" style:font-name-complex="DFKaiShu-SB-Estd-BF" fo:font-weight="bold" style:font-weight-asian="bold" fo:color="#FF0000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style:font-name-asian="標楷體" style:font-name-complex="DFKaiShu-SB-Estd-BF" fo:font-weight="bold" style:font-weight-asian="bold" fo:color="#FF0000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style:font-name-asian="標楷體" style:font-name-complex="DFKaiShu-SB-Estd-BF"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四、</text:span></text:p>
      <text:p text:style-name="P3">國立勤益科技大學校外實習合作單位基本資料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公司名稱</text:span><text:span text:style-name="T15">＊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負責人</text:span><text:span text:style-name="T21">＊</text:span></text:p>
            <text:p text:style-name="P22"><text:span text:style-name="T23">姓名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統一編號</text:span><text:span text:style-name="T30">＊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公司網址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公司地址</text:span><text:span text:style-name="T41">＊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公司電話</text:span><text:span text:style-name="T48">＊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傳真號碼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聯 絡 人</text:span><text:span text:style-name="T60">＊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聯絡人</text:p>
            <text:p text:style-name="P65"><text:span text:style-name="T66">職稱</text:span><text:span text:style-name="T67">＊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聯絡電話</text:span><text:span text:style-name="T74">＊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E-mail</text:span><text:span text:style-name="T80">＊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資 本 額</text:p>
          </table:table-cell>
          <table:table-cell table:style-name="TableCell86" table:number-columns-spanned="2">
            <text:p text:style-name="P87">新台幣 <text:s text:c="9"/>元</text:p>
          </table:table-cell>
          <table:covered-table-cell/>
          <table:table-cell table:style-name="TableCell88" table:number-columns-spanned="2">
            <text:p text:style-name="P89">員工人數</text:p>
          </table:table-cell>
          <table:covered-table-cell/>
          <table:table-cell table:style-name="TableCell90">
            <text:p text:style-name="P91"><text:s text:c="7"/>人</text:p>
          </table:table-cell>
        </table:table-row>
        <table:table-row table:style-name="TableRow92">
          <table:table-cell table:style-name="TableCell93">
            <text:p text:style-name="P94">提供實習</text:p>
            <text:p text:style-name="P95">課程類型</text:p>
          </table:table-cell>
          <table:table-cell table:style-name="TableCell96" table:number-columns-spanned="5">
            <text:p text:style-name="P97">□學期型實習　□學年型實習　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實習期間</text:span><text:span text:style-name="T102">＊</text:span></text:p>
          </table:table-cell>
          <table:table-cell table:style-name="TableCell103" table:number-columns-spanned="5">
            <text:p text:style-name="P104">年 <text:s text:c="5"/>月 <text:s text:c="6"/>日至</text:p>
            <text:p text:style-name="P105"><text:span text:style-name="T106">年 <text:s text:c="5"/>月 <text:s text:c="5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上班時段</text:span><text:span text:style-name="T111">＊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薪資福利</text:span><text:span text:style-name="T117">＊</text:span></text:p>
          </table:table-cell>
          <table:covered-table-cell/>
          <table:table-cell table:style-name="TableCell118">
            <text:p text:style-name="P119">大四校外實習每週上班5天，</text:p>
            <text:p text:style-name="P120"><text:span text:style-name="T121">建議月薪資3</text:span><text:span text:style-name="T122">1</text:span><text:span text:style-name="T123">,000元以上</text:span></text:p>
          </table:table-cell>
        </table:table-row>
        <table:table-row table:style-name="TableRow124">
          <table:table-cell table:style-name="TableCell125">
            <text:p text:style-name="P126">交通狀況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公司簡介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工作性質</text:span><text:span text:style-name="T138">＊</text:span><text:span text:style-name="T139">(請詳述工作應用之相關課程)對應系核心能力</text:span></text:p>
          </table:table-cell>
          <table:table-cell table:style-name="TableCell140">
            <text:p text:style-name="P141"><text:span text:style-name="T142">項次</text:span></text:p>
          </table:table-cell>
          <table:table-cell table:style-name="TableCell143" table:number-columns-spanned="2">
            <text:p text:style-name="P144">實習課程內涵(主題)</text:p>
          </table:table-cell>
          <table:covered-table-cell/>
          <table:table-cell table:style-name="TableCell145" table:number-columns-spanned="2">
            <text:p text:style-name="P146">實習項目內容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營業項目</text:span><text:span text:style-name="T175">＊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</table:table>
      <text:p text:style-name="P178">備註：＊為必填</text:p>
      <text:p text:style-name="P179"><text:span text:style-name="T180">1.</text:span><text:span text:style-name="T181">填</text:span><text:span text:style-name="T182">表者</text:span><text:span text:style-name="T183">實習廠商</text:span><text:span text:style-name="T184">→實習輔導教師→系(所)單位主管</text:span></text:p>
      <text:p text:style-name="P185">2.工作性質對應系核心能力由系上填寫。</text:p>
      <text:p text:style-name="P186">3.本表請於實習前完成。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P193">簽核欄位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實習廠商</text:p>
          </table:table-cell>
          <table:table-cell table:style-name="TableCell197">
            <text:p text:style-name="P198">實習輔導教師</text:p>
          </table:table-cell>
          <table:table-cell table:style-name="TableCell199">
            <text:p text:style-name="P200">系(所)單位主管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69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</dc:creator>
    <meta:creation-date>2023-12-27T01:18:00Z</meta:creation-date>
    <dc:date>2023-12-27T0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