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7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1.25in"/>
    </style:style>
    <style:style style:name="Table8" style:family="table">
      <style:table-properties style:width="6.825in" fo:margin-left="0in" table:align="left"/>
    </style:style>
    <style:style style:name="TableRow22" style:family="table-row">
      <style:table-row-properties style:min-row-height="0.3145in"/>
    </style:style>
    <style:style style:name="TableCell23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4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14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041in"/>
    </style:style>
    <style:style style:name="TableCell50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041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041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041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041in"/>
    </style:style>
    <style:style style:name="TableCell91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041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041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041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041in"/>
    </style:style>
    <style:style style:name="TableCell132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14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041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14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145in"/>
    </style:style>
    <style:style style:name="TableCell173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75in" fo:text-inden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375in" fo:text-inden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375in" fo:text-inden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375in" fo:text-indent="0.166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375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0.1805in" fo:text-inden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1805in" fo:text-inden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375in" fo:text-indent="0.1666in"/>
      <style:text-properties style:font-name="標楷體" style:font-name-asian="標楷體"/>
    </style:style>
    <style:style style:name="TableRow185" style:family="table-row">
      <style:table-row-properties style:min-row-height="0.8152in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6333in"/>
    </style:style>
    <style:style style:name="TableCell197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58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5" style:parent-style-name="內文" style:family="paragraph">
      <style:paragraph-properties fo:margin-left="0.5in" fo:text-indent="-0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勤益科技大學</text:span><text:span text:style-name="T3"><text:s text:c="5"/></text:span><text:span text:style-name="T4">年度第</text:span><text:span text:style-name="T5"><text:s text:c="3"/></text:span><text:span text:style-name="T6">學期</text:span></text:p>
      <text:p text:style-name="P7">校外實習廠商同意學生返校修課申請單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學生 <text:s text:c="2"/>基本資料</text:p>
          </table:table-cell>
          <table:table-cell table:style-name="TableCell25">
            <text:p text:style-name="P26">學制</text:p>
          </table:table-cell>
          <table:table-cell table:style-name="TableCell27" table:number-columns-spanned="11">
            <text:p text:style-name="P28">□二技及□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系/班別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選課資料</text:p>
          </table:table-cell>
          <table:table-cell table:style-name="TableCell52">
            <text:p text:style-name="P53">開課代碼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教師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開課班級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科目名稱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階段別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學分/學時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必修/選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上課時間地點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選課資料</text:p>
          </table:table-cell>
          <table:table-cell table:style-name="TableCell93">
            <text:p text:style-name="P94">開課代碼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教師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開課班級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科目名稱</text:p>
          </table:table-cell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階段別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學分/學時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必修/選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上課時間地點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選課資料</text:p>
          </table:table-cell>
          <table:table-cell table:style-name="TableCell134">
            <text:p text:style-name="P135">開課代碼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教師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開課班級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科目名稱</text:p>
          </table:table-cell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階段別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學分/學時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必修/選修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上課時間地點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廠商</text:p>
            <text:p text:style-name="P175">核章</text:p>
          </table:table-cell>
          <table:table-cell table:style-name="TableCell176" table:number-columns-spanned="12">
            <text:p text:style-name="P177">◎實習生請假修課時數，本公司將擇期補足請假時數。</text:p>
            <text:p text:style-name="P178"/>
            <text:p text:style-name="P179">公司名稱：</text:p>
            <text:p text:style-name="P180"/>
            <text:p text:style-name="P181"/>
            <text:p text:style-name="P182">公司負責人：</text:p>
            <text:p text:style-name="P183">(或代表人）</text:p>
            <text:p text:style-name="P184">中華民國 <text:s text:c="13"/>年 <text:s text:c="18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系承辦人</text:p>
            <text:p text:style-name="P188">核章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系主任</text:p>
            <text:p text:style-name="P193">核章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說明：</text:p>
            <text:p text:style-name="P199"><text:s text:c="3"/>一、依據100學年度第一學期9月份教務會議決議辦理。</text:p>
            <text:p text:style-name="P200"><text:span text:style-name="T201">二</text:span><text:span text:style-name="T202">、依本校學則</text:span><text:span text:style-name="T203">第十四條規定：</text:span><text:span text:style-name="T204">大學部學生每學期所修學分數，各年級均以二十八學分為上限，一、二、三年級不得少於十學分，四年級不得少於九學分。</text:span></text:p>
            <text:p text:style-name="P205"><text:span text:style-name="T206"><text:s/></text:span><text:span text:style-name="T207">三</text:span><text:span text:style-name="T208">、</text:span><text:span text:style-name="T209">本單請於每學期加退選期間完成，核章後請儘速送系承辦人彙整，再併同「</text:span><text:span text:style-name="T210">校外實習課程申請表</text:span><text:span text:style-name="T211">」</text:span><text:span text:style-name="T212">送教務處課務組存查及辦理後續事宜</text:span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勤益科技大學　　學年度第　學期</dc:title>
    <meta:initial-creator>User</meta:initial-creator>
    <dc:creator>admin</dc:creator>
    <meta:creation-date>2020-02-26T03:36:00Z</meta:creation-date>
    <dc:date>2020-02-26T03:36:00Z</dc:date>
    <meta:print-date>2011-09-22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