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62in" fo:line-height="0.0555in"/>
    </style:style>
    <style:style style:name="T2" style:parent-style-name="預設段落字型" style:family="text">
      <style:text-properties style:language-asian="zh" style:country-asian="TW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0.6673in" style:use-optimal-column-width="false"/>
    </style:style>
    <style:style style:name="TableColumn6" style:family="table-column">
      <style:table-column-properties style:column-width="0.4506in" style:use-optimal-column-width="false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4451in" style:use-optimal-column-width="false"/>
    </style:style>
    <style:style style:name="TableColumn9" style:family="table-column">
      <style:table-column-properties style:column-width="0.6902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4437in" style:use-optimal-column-width="false"/>
    </style:style>
    <style:style style:name="Table3" style:family="table">
      <style:table-properties style:width="6.5347in" fo:margin-left="0.0756in" table:align="left"/>
    </style:style>
    <style:style style:name="TableRow12" style:family="table-row">
      <style:table-row-properties style:row-height="0.4361in" style:use-optimal-row-height="false"/>
    </style:style>
    <style:style style:name="TableCell1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" style:parent-style-name="TableParagraph" style:family="paragraph">
      <style:paragraph-properties fo:line-height="0.3659in" fo:margin-left="1.073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0.0006i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18" style:family="table-row">
      <style:table-row-properties style:row-height="0.5784in" style:use-optimal-row-height="false"/>
    </style:style>
    <style:style style:name="TableCell1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0" style:parent-style-name="TableParagraph" style:family="paragraph">
      <style:paragraph-properties fo:margin-top="0.0034in" fo:line-height="0.0902in"/>
      <style:text-properties fo:font-size="6.5pt" style:font-size-asian="6.5pt" style:font-size-complex="6.5pt" style:language-asian="zh" style:country-asian="TW"/>
    </style:style>
    <style:style style:name="P21" style:parent-style-name="TableParagraph" style:family="paragraph">
      <style:paragraph-properties fo:margin-left="0.340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2" style:family="table-cell">
      <style:table-cell-properties fo:border="0.0104in solid #000000" fo:padding-top="0in" fo:padding-left="0in" fo:padding-bottom="0in" fo:padding-right="0in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34in" fo:line-height="0.0902in"/>
      <style:text-properties fo:font-size="6.5pt" style:font-size-asian="6.5pt" style:font-size-complex="6.5pt"/>
    </style:style>
    <style:style style:name="P25" style:parent-style-name="TableParagraph" style:family="paragraph">
      <style:paragraph-properties fo:margin-left="0.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TableCell2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34in" fo:line-height="0.0763in"/>
      <style:text-properties fo:font-size="5.5pt" style:font-size-asian="5.5pt" style:font-size-complex="5.5pt"/>
    </style:style>
    <style:style style:name="P29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0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1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2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3" style:parent-style-name="TableParagraph" style:family="paragraph">
      <style:paragraph-properties fo:text-align="center" fo:margin-left="0.027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34" style:family="table-row">
      <style:table-row-properties style:row-height="0.5069in" style:use-optimal-row-height="false"/>
    </style:style>
    <style:style style:name="TableCell35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583in" fo:margin-left="0.340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583in" fo:margin-left="0.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TableRow41" style:family="table-row">
      <style:table-row-properties style:row-height="0.5736in" style:use-optimal-row-height="false"/>
    </style:style>
    <style:style style:name="TableCell42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43" style:parent-style-name="TableParagraph" style:family="paragraph">
      <style:paragraph-properties fo:margin-top="0.0013in" fo:line-height="0.0902in"/>
      <style:text-properties fo:font-size="6.5pt" style:font-size-asian="6.5pt" style:font-size-complex="6.5pt"/>
    </style:style>
    <style:style style:name="P44" style:parent-style-name="TableParagraph" style:family="paragraph">
      <style:paragraph-properties fo:margin-left="0.340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6" style:parent-style-name="TableParagraph" style:family="paragraph">
      <style:paragraph-properties fo:margin-top="0.0013in" fo:line-height="0.0902in"/>
      <style:text-properties fo:font-size="6.5pt" style:font-size-asian="6.5pt" style:font-size-complex="6.5pt"/>
    </style:style>
    <style:style style:name="P47" style:parent-style-name="TableParagraph" style:family="paragraph">
      <style:paragraph-properties fo:margin-left="0.167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9" style:parent-style-name="TableParagraph" style:family="paragraph">
      <style:paragraph-properties fo:margin-top="0.0013in" fo:line-height="0.0902in"/>
      <style:text-properties fo:font-size="6.5pt" style:font-size-asian="6.5pt" style:font-size-complex="6.5pt"/>
    </style:style>
    <style:style style:name="P50" style:parent-style-name="TableParagraph" style:family="paragraph">
      <style:paragraph-properties fo:margin-left="0.135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2" style:parent-style-name="TableParagraph" style:family="paragraph">
      <style:paragraph-properties fo:margin-top="0.0013in" fo:line-height="0.0902in"/>
      <style:text-properties fo:font-size="6.5pt" style:font-size-asian="6.5pt" style:font-size-complex="6.5pt"/>
    </style:style>
    <style:style style:name="P53" style:parent-style-name="TableParagraph" style:family="paragraph">
      <style:paragraph-properties fo:margin-left="0.134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013in" fo:line-height="0.0902in"/>
      <style:text-properties fo:font-size="6.5pt" style:font-size-asian="6.5pt" style:font-size-complex="6.5pt"/>
    </style:style>
    <style:style style:name="P56" style:parent-style-name="TableParagraph" style:family="paragraph">
      <style:paragraph-properties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111in" fo:line-height="0.25in" fo:margin-left="0.159in" fo:margin-right="0.16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TableRow63" style:family="table-row">
      <style:table-row-properties style:row-height="0.4951in" style:use-optimal-row-height="false"/>
    </style:style>
    <style:style style:name="TableCell64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541in" fo:margin-left="0.154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Row67" style:family="table-row">
      <style:table-row-properties style:row-height="0.5215in" style:use-optimal-row-height="false"/>
    </style:style>
    <style:style style:name="TableCell68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652in" fo:margin-left="0.154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Row71" style:family="table-row">
      <style:table-row-properties style:row-height="0.5583in" style:use-optimal-row-height="false"/>
    </style:style>
    <style:style style:name="TableCell72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line-height="0.0833in"/>
      <style:text-properties fo:font-size="6pt" style:font-size-asian="6pt" style:font-size-complex="6pt"/>
    </style:style>
    <style:style style:name="P74" style:parent-style-name="TableParagraph" style:family="paragraph">
      <style:paragraph-properties fo:margin-left="0.160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Row76" style:family="table-row">
      <style:table-row-properties style:row-height="0.6916in" style:use-optimal-row-height="false"/>
    </style:style>
    <style:style style:name="TableCell77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694in" fo:line-height="0.25in" fo:margin-left="0.3409in" fo:margin-right="0.252in" fo:text-indent="-0.090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Row83" style:family="table-row">
      <style:table-row-properties style:row-height="0.6937in" style:use-optimal-row-height="false"/>
    </style:style>
    <style:style style:name="TableCell84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131in" fo:line-height="0.1388in"/>
      <style:text-properties fo:font-size="10pt" style:font-size-asian="10pt" style:font-size-complex="10pt"/>
    </style:style>
    <style:style style:name="P86" style:parent-style-name="TableParagraph" style:family="paragraph">
      <style:paragraph-properties fo:margin-left="0.340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Row88" style:family="table-row">
      <style:table-row-properties style:row-height="0.8298in" style:use-optimal-row-height="false"/>
    </style:style>
    <style:style style:name="TableCell8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048in" fo:line-height="0.0763in"/>
      <style:text-properties fo:font-size="5.5pt" style:font-size-asian="5.5pt" style:font-size-complex="5.5pt"/>
    </style:style>
    <style:style style:name="P91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92" style:parent-style-name="TableParagraph" style:family="paragraph">
      <style:paragraph-properties fo:margin-left="0.340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Row94" style:family="table-row">
      <style:table-row-properties style:row-height="0.7069in" style:use-optimal-row-height="false"/>
    </style:style>
    <style:style style:name="TableCell95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055in" fo:line-height="0.1527in"/>
    </style:style>
    <style:style style:name="P97" style:parent-style-name="TableParagraph" style:family="paragraph">
      <style:paragraph-properties fo:margin-left="0.160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Row99" style:family="table-row">
      <style:table-row-properties style:row-height="2.0138in" style:use-optimal-row-height="false"/>
    </style:style>
    <style:style style:name="TableCell100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069in" fo:line-height="0.1111in"/>
      <style:text-properties fo:font-size="8pt" style:font-size-asian="8pt" style:font-size-complex="8pt"/>
    </style:style>
    <style:style style:name="P102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0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04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0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06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07" style:parent-style-name="TableParagraph" style:family="paragraph">
      <style:paragraph-properties fo:margin-left="0.160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09" style:parent-style-name="TableParagraph" style:family="paragraph">
      <style:paragraph-properties fo:line-height="0.2138in" fo:margin-left="0.015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0.002in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129" style:family="table-row">
      <style:table-row-properties style:row-height="0.1527in" style:use-optimal-row-height="false"/>
    </style:style>
    <style:style style:name="TableCell130" style:family="table-cell">
      <style:table-cell-properties fo:border-top="0.0104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034in" fo:line-height="0.0833in"/>
      <style:text-properties fo:font-size="6pt" style:font-size-asian="6pt" style:font-size-complex="6pt" style:language-asian="zh" style:country-asian="TW"/>
    </style:style>
    <style:style style:name="P13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3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4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5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6" style:parent-style-name="TableParagraph" style:family="paragraph">
      <style:paragraph-properties fo:margin-left="0.340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none" fo:border-right="0.0138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0.1333in" fo:margin-left="0.0159in">
        <style:tab-stops/>
      </style:paragraph-properties>
    </style:style>
    <style:style style:name="T13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40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14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42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14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44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14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46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14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48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14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50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15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52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15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54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15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56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15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58" style:parent-style-name="預設段落字型" style:family="text">
      <style:text-properties style:font-name="新細明體" style:font-name-asian="新細明體" style:font-name-complex="新細明體" fo:color="#404040" fo:letter-spacing="0.0201in" fo:font-size="7.5pt" style:font-size-asian="7.5pt" style:font-size-complex="7.5pt" style:language-asian="zh" style:country-asian="TW"/>
    </style:style>
    <style:style style:name="T159" style:parent-style-name="預設段落字型" style:family="text">
      <style:text-properties style:font-name="Times New Roman" style:font-name-asian="Times New Roman" style:font-name-complex="Times New Roman" fo:color="#404040" fo:font-size="7.5pt" style:font-size-asian="7.5pt" style:font-size-complex="7.5pt" style:language-asian="zh" style:country-asian="TW"/>
    </style:style>
    <style:style style:name="T160" style:parent-style-name="預設段落字型" style:family="text">
      <style:text-properties style:font-name="Times New Roman" style:font-name-asian="Times New Roman" style:font-name-complex="Times New Roman" fo:color="#404040" fo:letter-spacing="0.0125in" fo:font-size="7.5pt" style:font-size-asian="7.5pt" style:font-size-complex="7.5pt" style:language-asian="zh" style:country-asian="TW"/>
    </style:style>
    <style:style style:name="T16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62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16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64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16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66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16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68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16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70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17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72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17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74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17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76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17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78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17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80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18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82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18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ableRow184" style:family="table-row">
      <style:table-row-properties style:row-height="0.1395in" style:use-optimal-row-height="false"/>
    </style:style>
    <style:style style:name="P185" style:parent-style-name="內文" style:family="paragraph">
      <style:text-properties style:language-asian="zh" style:country-asian="TW"/>
    </style:style>
    <style:style style:name="TableCell186" style:family="table-cell">
      <style:table-cell-properties fo:border-top="none" fo:border-left="0.0104in solid #000000" fo:border-bottom="none" fo:border-right="0.0138in solid #000000" fo:padding-top="0in" fo:padding-left="0in" fo:padding-bottom="0in" fo:padding-right="0in"/>
    </style:style>
    <style:style style:name="P187" style:parent-style-name="TableParagraph" style:family="paragraph">
      <style:paragraph-properties fo:line-height="0.1236in" fo:margin-left="0.0159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89" style:parent-style-name="預設段落字型" style:family="text">
      <style:text-properties style:font-name="新細明體" style:font-name-asian="新細明體" style:font-name-complex="新細明體" fo:color="#404040" fo:letter-spacing="-0.0104in" fo:font-size="7.5pt" style:font-size-asian="7.5pt" style:font-size-complex="7.5pt" style:language-asian="zh" style:country-asian="TW"/>
    </style:style>
    <style:style style:name="T190" style:parent-style-name="預設段落字型" style:family="text">
      <style:text-properties style:font-name="Times New Roman" style:font-name-asian="Times New Roman" style:font-name-complex="Times New Roman" fo:color="#404040" fo:letter-spacing="0.0083in" fo:font-size="7.5pt" style:font-size-asian="7.5pt" style:font-size-complex="7.5pt" style:language-asian="zh" style:country-asian="TW"/>
    </style:style>
    <style:style style:name="T19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92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19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94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19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96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19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198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19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00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0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02" style:parent-style-name="預設段落字型" style:family="text">
      <style:text-properties style:font-name="新細明體" style:font-name-asian="新細明體" style:font-name-complex="新細明體" fo:color="#404040" fo:letter-spacing="-0.0083in" fo:font-size="7.5pt" style:font-size-asian="7.5pt" style:font-size-complex="7.5pt" style:language-asian="zh" style:country-asian="TW"/>
    </style:style>
    <style:style style:name="T20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04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0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06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0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08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20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10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1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12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1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14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21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16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1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18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1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20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2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22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22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24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2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26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2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28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22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30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3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32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3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34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23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36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3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38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3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40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24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42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4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44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4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46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4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48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24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50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5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52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5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54" style:parent-style-name="預設段落字型" style:family="text">
      <style:text-properties style:font-name="新細明體" style:font-name-asian="新細明體" style:font-name-complex="新細明體" fo:color="#404040" fo:letter-spacing="-0.0062in" fo:font-size="7.5pt" style:font-size-asian="7.5pt" style:font-size-complex="7.5pt" style:language-asian="zh" style:country-asian="TW"/>
    </style:style>
    <style:style style:name="T25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56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5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58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5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60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26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62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6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64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6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66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26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68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6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70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7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72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7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74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27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ableRow276" style:family="table-row">
      <style:table-row-properties style:row-height="0.1388in" style:use-optimal-row-height="false"/>
    </style:style>
    <style:style style:name="P277" style:parent-style-name="內文" style:family="paragraph">
      <style:text-properties style:language-asian="zh" style:country-asian="TW"/>
    </style:style>
    <style:style style:name="TableCell278" style:family="table-cell">
      <style:table-cell-properties fo:border-top="none" fo:border-left="0.0104in solid #000000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line-height="0.1243in" fo:margin-left="0.0159in">
        <style:tab-stops/>
      </style:paragraph-properties>
    </style:style>
    <style:style style:name="T28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81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8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83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8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85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8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87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28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89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9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91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9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93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29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95" style:parent-style-name="預設段落字型" style:family="text">
      <style:text-properties style:font-name="新細明體" style:font-name-asian="新細明體" style:font-name-complex="新細明體" fo:color="#404040" fo:letter-spacing="-0.0104in" fo:font-size="7.5pt" style:font-size-asian="7.5pt" style:font-size-complex="7.5pt" style:language-asian="zh" style:country-asian="TW"/>
    </style:style>
    <style:style style:name="T29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97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29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299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30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01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30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03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30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05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30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07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30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09" style:parent-style-name="預設段落字型" style:family="text">
      <style:text-properties style:font-name="新細明體" style:font-name-asian="新細明體" style:font-name-complex="新細明體" fo:color="#404040" fo:letter-spacing="-0.0097in" fo:font-size="7.5pt" style:font-size-asian="7.5pt" style:font-size-complex="7.5pt" style:language-asian="zh" style:country-asian="TW"/>
    </style:style>
    <style:style style:name="T31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11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31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13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31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15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31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17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31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19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32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21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32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23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32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25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32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27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32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29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33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31" style:parent-style-name="預設段落字型" style:family="text">
      <style:text-properties style:font-name="新細明體" style:font-name-asian="新細明體" style:font-name-complex="新細明體" fo:color="#404040" fo:letter-spacing="-0.0097in" fo:font-size="7.5pt" style:font-size-asian="7.5pt" style:font-size-complex="7.5pt" style:language-asian="zh" style:country-asian="TW"/>
    </style:style>
    <style:style style:name="T332" style:parent-style-name="預設段落字型" style:family="text">
      <style:text-properties style:font-name="新細明體" style:font-name-asian="新細明體" style:font-name-complex="新細明體" fo:color="#404040" fo:letter-spacing="0.018in" fo:font-size="7.5pt" style:font-size-asian="7.5pt" style:font-size-complex="7.5pt" style:language-asian="zh" style:country-asian="TW"/>
    </style:style>
    <style:style style:name="T33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34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ableRow335" style:family="table-row">
      <style:table-row-properties style:row-height="0.1381in" style:use-optimal-row-height="false"/>
    </style:style>
    <style:style style:name="P336" style:parent-style-name="內文" style:family="paragraph">
      <style:text-properties style:language-asian="zh" style:country-asian="TW"/>
    </style:style>
    <style:style style:name="TableCell337" style:family="table-cell">
      <style:table-cell-properties fo:border-top="none" fo:border-left="0.0104in solid #000000" fo:border-bottom="none" fo:border-right="0.0138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236in" fo:margin-left="0.0159in">
        <style:tab-stops/>
      </style:paragraph-properties>
    </style:style>
    <style:style style:name="T33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40" style:parent-style-name="預設段落字型" style:family="text">
      <style:text-properties style:font-name="新細明體" style:font-name-asian="新細明體" style:font-name-complex="新細明體" fo:color="#404040" fo:letter-spacing="-0.0104in" fo:font-size="7.5pt" style:font-size-asian="7.5pt" style:font-size-complex="7.5pt" style:language-asian="zh" style:country-asian="TW"/>
    </style:style>
    <style:style style:name="T341" style:parent-style-name="預設段落字型" style:family="text">
      <style:text-properties style:font-name="Times New Roman" style:font-name-asian="Times New Roman" style:font-name-complex="Times New Roman" fo:color="#404040" fo:letter-spacing="0.0083in" fo:font-size="7.5pt" style:font-size-asian="7.5pt" style:font-size-complex="7.5pt" style:language-asian="zh" style:country-asian="TW"/>
    </style:style>
    <style:style style:name="T34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43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34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45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34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47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34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49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35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51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35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53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35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55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35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57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35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59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36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61" style:parent-style-name="預設段落字型" style:family="text">
      <style:text-properties style:font-name="新細明體" style:font-name-asian="新細明體" style:font-name-complex="新細明體" fo:color="#404040" fo:letter-spacing="-0.0097in" fo:font-size="7.5pt" style:font-size-asian="7.5pt" style:font-size-complex="7.5pt" style:language-asian="zh" style:country-asian="TW"/>
    </style:style>
    <style:style style:name="T36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63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36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65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36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67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36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69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37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71" style:parent-style-name="預設段落字型" style:family="text">
      <style:text-properties style:font-name="新細明體" style:font-name-asian="新細明體" style:font-name-complex="新細明體" fo:color="#404040" fo:letter-spacing="-0.0104in" fo:font-size="7.5pt" style:font-size-asian="7.5pt" style:font-size-complex="7.5pt" style:language-asian="zh" style:country-asian="TW"/>
    </style:style>
    <style:style style:name="T372" style:parent-style-name="預設段落字型" style:family="text">
      <style:text-properties style:font-name="Times New Roman" style:font-name-asian="Times New Roman" style:font-name-complex="Times New Roman" fo:color="#404040" fo:letter-spacing="0.0076in" fo:font-size="7.5pt" style:font-size-asian="7.5pt" style:font-size-complex="7.5pt" style:language-asian="zh" style:country-asian="TW"/>
    </style:style>
    <style:style style:name="T373" style:parent-style-name="預設段落字型" style:family="text">
      <style:text-properties style:font-name="Times New Roman" style:font-name-asian="Times New Roman" style:font-name-complex="Times New Roman" fo:color="#404040" fo:letter-spacing="0.009in" fo:font-size="7.5pt" style:font-size-asian="7.5pt" style:font-size-complex="7.5pt" style:language-asian="zh" style:country-asian="TW"/>
    </style:style>
    <style:style style:name="T374" style:parent-style-name="預設段落字型" style:family="text">
      <style:text-properties style:font-name="Times New Roman" style:font-name-asian="Times New Roman" style:font-name-complex="Times New Roman" fo:color="#404040" fo:letter-spacing="0.0083in" fo:font-size="7.5pt" style:font-size-asian="7.5pt" style:font-size-complex="7.5pt" style:language-asian="zh" style:country-asian="TW"/>
    </style:style>
    <style:style style:name="T37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76" style:parent-style-name="預設段落字型" style:family="text">
      <style:text-properties style:font-name="新細明體" style:font-name-asian="新細明體" style:font-name-complex="新細明體" fo:color="#404040" fo:letter-spacing="-0.0104in" fo:font-size="7.5pt" style:font-size-asian="7.5pt" style:font-size-complex="7.5pt" style:language-asian="zh" style:country-asian="TW"/>
    </style:style>
    <style:style style:name="T37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78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37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80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38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82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38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84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385" style:parent-style-name="預設段落字型" style:family="text">
      <style:text-properties style:font-name="Times New Roman" style:font-name-asian="Times New Roman" style:font-name-complex="Times New Roman" fo:color="#404040" fo:letter-spacing="0.0083in" fo:font-size="7.5pt" style:font-size-asian="7.5pt" style:font-size-complex="7.5pt" style:language-asian="zh" style:country-asian="TW"/>
    </style:style>
    <style:style style:name="T386" style:parent-style-name="預設段落字型" style:family="text">
      <style:text-properties style:font-name="Times New Roman" style:font-name-asian="Times New Roman" style:font-name-complex="Times New Roman" fo:color="#404040" fo:font-size="7.5pt" style:font-size-asian="7.5pt" style:font-size-complex="7.5pt" style:language-asian="zh" style:country-asian="TW"/>
    </style:style>
    <style:style style:name="T387" style:parent-style-name="預設段落字型" style:family="text">
      <style:text-properties style:font-name="Times New Roman" style:font-name-asian="Times New Roman" style:font-name-complex="Times New Roman" fo:color="#404040" fo:letter-spacing="-0.0173in" fo:font-size="7.5pt" style:font-size-asian="7.5pt" style:font-size-complex="7.5pt" style:language-asian="zh" style:country-asian="TW"/>
    </style:style>
    <style:style style:name="T388" style:parent-style-name="預設段落字型" style:family="text">
      <style:text-properties style:font-name="Times New Roman" style:font-name-asian="Times New Roman" style:font-name-complex="Times New Roman" fo:color="#404040" fo:letter-spacing="0.0055in" fo:font-size="7.5pt" style:font-size-asian="7.5pt" style:font-size-complex="7.5pt" style:language-asian="zh" style:country-asian="TW"/>
    </style:style>
    <style:style style:name="T389" style:parent-style-name="預設段落字型" style:family="text">
      <style:text-properties style:font-name="Times New Roman" style:font-name-asian="Times New Roman" style:font-name-complex="Times New Roman" fo:color="#404040" fo:font-size="7.5pt" style:font-size-asian="7.5pt" style:font-size-complex="7.5pt" style:language-asian="zh" style:country-asian="TW"/>
    </style:style>
    <style:style style:name="T390" style:parent-style-name="預設段落字型" style:family="text">
      <style:text-properties style:font-name="Times New Roman" style:font-name-asian="Times New Roman" style:font-name-complex="Times New Roman" fo:color="#404040" fo:letter-spacing="-0.0173in" fo:font-size="7.5pt" style:font-size-asian="7.5pt" style:font-size-complex="7.5pt" style:language-asian="zh" style:country-asian="TW"/>
    </style:style>
    <style:style style:name="T391" style:parent-style-name="預設段落字型" style:family="text">
      <style:text-properties style:font-name="Times New Roman" style:font-name-asian="Times New Roman" style:font-name-complex="Times New Roman" fo:color="#404040" fo:letter-spacing="0.0083in" fo:font-size="7.5pt" style:font-size-asian="7.5pt" style:font-size-complex="7.5pt" style:language-asian="zh" style:country-asian="TW"/>
    </style:style>
    <style:style style:name="T39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93" style:parent-style-name="預設段落字型" style:family="text">
      <style:text-properties style:font-name="新細明體" style:font-name-asian="新細明體" style:font-name-complex="新細明體" fo:color="#404040" fo:letter-spacing="-0.0104in" fo:font-size="7.5pt" style:font-size-asian="7.5pt" style:font-size-complex="7.5pt" style:language-asian="zh" style:country-asian="TW"/>
    </style:style>
    <style:style style:name="T39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95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39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97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39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399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40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01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40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03" style:parent-style-name="預設段落字型" style:family="text">
      <style:text-properties style:font-name="新細明體" style:font-name-asian="新細明體" style:font-name-complex="新細明體" fo:color="#404040" fo:letter-spacing="-0.0104in" fo:font-size="7.5pt" style:font-size-asian="7.5pt" style:font-size-complex="7.5pt" style:language-asian="zh" style:country-asian="TW"/>
    </style:style>
    <style:style style:name="T404" style:parent-style-name="預設段落字型" style:family="text">
      <style:text-properties style:font-name="Times New Roman" style:font-name-asian="Times New Roman" style:font-name-complex="Times New Roman" fo:color="#404040" fo:letter-spacing="0.0076in" fo:font-size="7.5pt" style:font-size-asian="7.5pt" style:font-size-complex="7.5pt" style:language-asian="zh" style:country-asian="TW"/>
    </style:style>
    <style:style style:name="T405" style:parent-style-name="預設段落字型" style:family="text">
      <style:text-properties style:font-name="Times New Roman" style:font-name-asian="Times New Roman" style:font-name-complex="Times New Roman" fo:color="#404040" fo:letter-spacing="0.009in" fo:font-size="7.5pt" style:font-size-asian="7.5pt" style:font-size-complex="7.5pt" style:language-asian="zh" style:country-asian="TW"/>
    </style:style>
    <style:style style:name="T406" style:parent-style-name="預設段落字型" style:family="text">
      <style:text-properties style:font-name="Times New Roman" style:font-name-asian="Times New Roman" style:font-name-complex="Times New Roman" fo:color="#404040" fo:letter-spacing="0.0083in" fo:font-size="7.5pt" style:font-size-asian="7.5pt" style:font-size-complex="7.5pt" style:language-asian="zh" style:country-asian="TW"/>
    </style:style>
    <style:style style:name="T40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08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40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10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41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12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41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14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41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16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41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18" style:parent-style-name="預設段落字型" style:family="text">
      <style:text-properties style:font-name="新細明體" style:font-name-asian="新細明體" style:font-name-complex="新細明體" fo:color="#404040" fo:letter-spacing="-0.0104in" fo:font-size="7.5pt" style:font-size-asian="7.5pt" style:font-size-complex="7.5pt" style:language-asian="zh" style:country-asian="TW"/>
    </style:style>
    <style:style style:name="T419" style:parent-style-name="預設段落字型" style:family="text">
      <style:text-properties style:font-name="Times New Roman" style:font-name-asian="Times New Roman" style:font-name-complex="Times New Roman" fo:color="#404040" fo:letter-spacing="0.0076in" fo:font-size="7.5pt" style:font-size-asian="7.5pt" style:font-size-complex="7.5pt" style:language-asian="zh" style:country-asian="TW"/>
    </style:style>
    <style:style style:name="T420" style:parent-style-name="預設段落字型" style:family="text">
      <style:text-properties style:font-name="Times New Roman" style:font-name-asian="Times New Roman" style:font-name-complex="Times New Roman" fo:color="#404040" fo:letter-spacing="0.009in" fo:font-size="7.5pt" style:font-size-asian="7.5pt" style:font-size-complex="7.5pt" style:language-asian="zh" style:country-asian="TW"/>
    </style:style>
    <style:style style:name="T421" style:parent-style-name="預設段落字型" style:family="text">
      <style:text-properties style:font-name="Times New Roman" style:font-name-asian="Times New Roman" style:font-name-complex="Times New Roman" fo:color="#404040" fo:font-size="7.5pt" style:font-size-asian="7.5pt" style:font-size-complex="7.5pt" style:language-asian="zh" style:country-asian="TW"/>
    </style:style>
    <style:style style:name="TableRow422" style:family="table-row">
      <style:table-row-properties style:row-height="0.1388in" style:use-optimal-row-height="false"/>
    </style:style>
    <style:style style:name="P423" style:parent-style-name="內文" style:family="paragraph">
      <style:text-properties style:language-asian="zh" style:country-asian="TW"/>
    </style:style>
    <style:style style:name="TableCell424" style:family="table-cell">
      <style:table-cell-properties fo:border-top="none" fo:border-left="0.0104in solid #000000" fo:border-bottom="none" fo:border-right="0.0138in solid #000000" fo:padding-top="0in" fo:padding-left="0in" fo:padding-bottom="0in" fo:padding-right="0in"/>
    </style:style>
    <style:style style:name="P425" style:parent-style-name="TableParagraph" style:family="paragraph">
      <style:paragraph-properties fo:line-height="0.1236in" fo:margin-left="0.0159in">
        <style:tab-stops/>
      </style:paragraph-properties>
    </style:style>
    <style:style style:name="T42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27" style:parent-style-name="預設段落字型" style:family="text">
      <style:text-properties style:font-name="新細明體" style:font-name-asian="新細明體" style:font-name-complex="新細明體" fo:color="#404040" fo:letter-spacing="-0.0104in" fo:font-size="7.5pt" style:font-size-asian="7.5pt" style:font-size-complex="7.5pt" style:language-asian="zh" style:country-asian="TW"/>
    </style:style>
    <style:style style:name="T428" style:parent-style-name="預設段落字型" style:family="text">
      <style:text-properties style:font-name="Times New Roman" style:font-name-asian="Times New Roman" style:font-name-complex="Times New Roman" fo:color="#404040" fo:letter-spacing="0.0083in" fo:font-size="7.5pt" style:font-size-asian="7.5pt" style:font-size-complex="7.5pt" style:language-asian="zh" style:country-asian="TW"/>
    </style:style>
    <style:style style:name="T42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30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43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32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43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34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43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36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43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38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43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40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44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42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44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44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44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46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44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48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44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50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45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52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45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54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45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56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45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58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45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60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46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62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46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64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46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ableRow466" style:family="table-row">
      <style:table-row-properties style:row-height="0.2777in" style:use-optimal-row-height="false"/>
    </style:style>
    <style:style style:name="P467" style:parent-style-name="內文" style:family="paragraph">
      <style:text-properties style:language-asian="zh" style:country-asian="TW"/>
    </style:style>
    <style:style style:name="TableCell468" style:family="table-cell">
      <style:table-cell-properties fo:border-top="none" fo:border-left="0.0104in solid #000000" fo:border-bottom="none" fo:border-right="0.0138in solid #000000" fo:padding-top="0in" fo:padding-left="0in" fo:padding-bottom="0in" fo:padding-right="0in"/>
    </style:style>
    <style:style style:name="P469" style:parent-style-name="TableParagraph" style:family="paragraph">
      <style:paragraph-properties fo:line-height="0.1243in" fo:margin-left="0.0159in">
        <style:tab-stops/>
      </style:paragraph-properties>
    </style:style>
    <style:style style:name="T470" style:parent-style-name="預設段落字型" style:family="text">
      <style:text-properties style:font-name="Times New Roman" style:font-name-asian="Times New Roman" style:font-name-complex="Times New Roman" fo:color="#404040" fo:letter-spacing="0.0076in" fo:font-size="7.5pt" style:font-size-asian="7.5pt" style:font-size-complex="7.5pt" style:language-asian="zh" style:country-asian="TW"/>
    </style:style>
    <style:style style:name="T471" style:parent-style-name="預設段落字型" style:family="text">
      <style:text-properties style:font-name="Times New Roman" style:font-name-asian="Times New Roman" style:font-name-complex="Times New Roman" fo:color="#404040" fo:letter-spacing="0.009in" fo:font-size="7.5pt" style:font-size-asian="7.5pt" style:font-size-complex="7.5pt" style:language-asian="zh" style:country-asian="TW"/>
    </style:style>
    <style:style style:name="T472" style:parent-style-name="預設段落字型" style:family="text">
      <style:text-properties style:font-name="Times New Roman" style:font-name-asian="Times New Roman" style:font-name-complex="Times New Roman" fo:color="#404040" fo:font-size="7.5pt" style:font-size-asian="7.5pt" style:font-size-complex="7.5pt" style:language-asian="zh" style:country-asian="TW"/>
    </style:style>
    <style:style style:name="T473" style:parent-style-name="預設段落字型" style:family="text">
      <style:text-properties style:font-name="新細明體" style:font-name-asian="新細明體" style:font-name-complex="新細明體" fo:color="#404040" fo:letter-spacing="0.0166in" fo:font-size="7.5pt" style:font-size-asian="7.5pt" style:font-size-complex="7.5pt" style:language-asian="zh" style:country-asian="TW"/>
    </style:style>
    <style:style style:name="T47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75" style:parent-style-name="預設段落字型" style:family="text">
      <style:text-properties style:font-name="新細明體" style:font-name-asian="新細明體" style:font-name-complex="新細明體" fo:color="#404040" fo:letter-spacing="-0.0104in" fo:font-size="7.5pt" style:font-size-asian="7.5pt" style:font-size-complex="7.5pt" style:language-asian="zh" style:country-asian="TW"/>
    </style:style>
    <style:style style:name="T47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77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47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79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48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81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48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83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48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85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48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87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48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89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49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91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49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93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49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95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49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97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49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499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0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01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0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03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50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05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0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07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0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09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51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11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1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13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514" style:parent-style-name="預設段落字型" style:family="text">
      <style:text-properties style:font-name="新細明體" style:font-name-asian="新細明體" style:font-name-complex="新細明體" fo:color="#404040" fo:letter-spacing="0.018in" fo:font-size="7.5pt" style:font-size-asian="7.5pt" style:font-size-complex="7.5pt" style:language-asian="zh" style:country-asian="TW"/>
    </style:style>
    <style:style style:name="T51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16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P517" style:parent-style-name="TableParagraph" style:family="paragraph">
      <style:paragraph-properties fo:line-height="0.1381in" fo:margin-left="0.0159in">
        <style:tab-stops/>
      </style:paragraph-properties>
    </style:style>
    <style:style style:name="T518" style:parent-style-name="預設段落字型" style:family="text">
      <style:text-properties style:font-name="Times New Roman" style:font-name-asian="Times New Roman" style:font-name-complex="Times New Roman" fo:color="#404040" fo:letter-spacing="0.0076in" fo:font-size="7.5pt" style:font-size-asian="7.5pt" style:font-size-complex="7.5pt" style:language-asian="zh" style:country-asian="TW"/>
    </style:style>
    <style:style style:name="T519" style:parent-style-name="預設段落字型" style:family="text">
      <style:text-properties style:font-name="Times New Roman" style:font-name-asian="Times New Roman" style:font-name-complex="Times New Roman" fo:color="#404040" fo:letter-spacing="0.009in" fo:font-size="7.5pt" style:font-size-asian="7.5pt" style:font-size-complex="7.5pt" style:language-asian="zh" style:country-asian="TW"/>
    </style:style>
    <style:style style:name="T520" style:parent-style-name="預設段落字型" style:family="text">
      <style:text-properties style:font-name="Times New Roman" style:font-name-asian="Times New Roman" style:font-name-complex="Times New Roman" fo:color="#404040" fo:font-size="7.5pt" style:font-size-asian="7.5pt" style:font-size-complex="7.5pt" style:language-asian="zh" style:country-asian="TW"/>
    </style:style>
    <style:style style:name="T521" style:parent-style-name="預設段落字型" style:family="text">
      <style:text-properties style:font-name="新細明體" style:font-name-asian="新細明體" style:font-name-complex="新細明體" fo:color="#404040" fo:letter-spacing="0.0166in" fo:font-size="7.5pt" style:font-size-asian="7.5pt" style:font-size-complex="7.5pt" style:language-asian="zh" style:country-asian="TW"/>
    </style:style>
    <style:style style:name="T52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23" style:parent-style-name="預設段落字型" style:family="text">
      <style:text-properties style:font-name="新細明體" style:font-name-asian="新細明體" style:font-name-complex="新細明體" fo:color="#404040" fo:letter-spacing="-0.0083in" fo:font-size="7.5pt" style:font-size-asian="7.5pt" style:font-size-complex="7.5pt" style:language-asian="zh" style:country-asian="TW"/>
    </style:style>
    <style:style style:name="T52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25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2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27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2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29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53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31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3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33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3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35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53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37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3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39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4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41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54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43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4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45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4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47" style:parent-style-name="預設段落字型" style:family="text">
      <style:text-properties style:font-name="新細明體" style:font-name-asian="新細明體" style:font-name-complex="新細明體" fo:color="#404040" fo:letter-spacing="-0.0097in" fo:font-size="7.5pt" style:font-size-asian="7.5pt" style:font-size-complex="7.5pt" style:language-asian="zh" style:country-asian="TW"/>
    </style:style>
    <style:style style:name="T54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49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55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51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5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53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5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55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55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57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5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59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6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61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56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63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6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65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6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67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56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69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7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71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7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73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7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75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57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77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7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79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8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ableRow581" style:family="table-row">
      <style:table-row-properties style:row-height="0.1395in" style:use-optimal-row-height="false"/>
    </style:style>
    <style:style style:name="P582" style:parent-style-name="內文" style:family="paragraph">
      <style:text-properties style:language-asian="zh" style:country-asian="TW"/>
    </style:style>
    <style:style style:name="TableCell583" style:family="table-cell">
      <style:table-cell-properties fo:border-top="none" fo:border-left="0.0104in solid #000000" fo:border-bottom="none" fo:border-right="0.0138in solid #000000" fo:padding-top="0in" fo:padding-left="0in" fo:padding-bottom="0in" fo:padding-right="0in"/>
    </style:style>
    <style:style style:name="P584" style:parent-style-name="TableParagraph" style:family="paragraph">
      <style:paragraph-properties fo:line-height="0.1236in" fo:margin-left="0.0159in">
        <style:tab-stops/>
      </style:paragraph-properties>
    </style:style>
    <style:style style:name="T585" style:parent-style-name="預設段落字型" style:family="text">
      <style:text-properties style:font-name="Times New Roman" style:font-name-asian="Times New Roman" style:font-name-complex="Times New Roman" fo:color="#404040" fo:letter-spacing="0.0076in" fo:font-size="7.5pt" style:font-size-asian="7.5pt" style:font-size-complex="7.5pt" style:language-asian="zh" style:country-asian="TW"/>
    </style:style>
    <style:style style:name="T586" style:parent-style-name="預設段落字型" style:family="text">
      <style:text-properties style:font-name="Times New Roman" style:font-name-asian="Times New Roman" style:font-name-complex="Times New Roman" fo:color="#404040" fo:letter-spacing="0.009in" fo:font-size="7.5pt" style:font-size-asian="7.5pt" style:font-size-complex="7.5pt" style:language-asian="zh" style:country-asian="TW"/>
    </style:style>
    <style:style style:name="T587" style:parent-style-name="預設段落字型" style:family="text">
      <style:text-properties style:font-name="Times New Roman" style:font-name-asian="Times New Roman" style:font-name-complex="Times New Roman" fo:color="#404040" fo:font-size="7.5pt" style:font-size-asian="7.5pt" style:font-size-complex="7.5pt" style:language-asian="zh" style:country-asian="TW"/>
    </style:style>
    <style:style style:name="T58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89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9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91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9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93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59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95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9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97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59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599" style:parent-style-name="預設段落字型" style:family="text">
      <style:text-properties style:font-name="新細明體" style:font-name-asian="新細明體" style:font-name-complex="新細明體" fo:color="#404040" fo:letter-spacing="-0.0097in" fo:font-size="7.5pt" style:font-size-asian="7.5pt" style:font-size-complex="7.5pt" style:language-asian="zh" style:country-asian="TW"/>
    </style:style>
    <style:style style:name="T60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01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60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03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60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05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60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07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60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09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61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11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61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13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61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15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61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17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61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19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62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21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62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23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62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25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62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27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62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29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63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31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63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33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63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35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63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37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63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39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64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41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64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43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64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45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64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47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64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49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65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51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65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53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65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55" style:parent-style-name="預設段落字型" style:family="text">
      <style:text-properties style:font-name="新細明體" style:font-name-asian="新細明體" style:font-name-complex="新細明體" fo:color="#404040" fo:letter-spacing="-0.0104in" fo:font-size="7.5pt" style:font-size-asian="7.5pt" style:font-size-complex="7.5pt" style:language-asian="zh" style:country-asian="TW"/>
    </style:style>
    <style:style style:name="T65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57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65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59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66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61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66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63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66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65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66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67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66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69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67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71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67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ableRow673" style:family="table-row">
      <style:table-row-properties style:row-height="0.1388in" style:use-optimal-row-height="false"/>
    </style:style>
    <style:style style:name="P674" style:parent-style-name="內文" style:family="paragraph">
      <style:text-properties style:language-asian="zh" style:country-asian="TW"/>
    </style:style>
    <style:style style:name="TableCell675" style:family="table-cell">
      <style:table-cell-properties fo:border-top="none" fo:border-left="0.0104in solid #000000" fo:border-bottom="none" fo:border-right="0.0138in solid #000000" fo:padding-top="0in" fo:padding-left="0in" fo:padding-bottom="0in" fo:padding-right="0in"/>
    </style:style>
    <style:style style:name="P676" style:parent-style-name="TableParagraph" style:family="paragraph">
      <style:paragraph-properties fo:line-height="0.1222in" fo:margin-left="0.0159in">
        <style:tab-stops/>
      </style:paragraph-properties>
    </style:style>
    <style:style style:name="T67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/>
    </style:style>
    <style:style style:name="T678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/>
    </style:style>
    <style:style style:name="T67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/>
    </style:style>
    <style:style style:name="T680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/>
    </style:style>
    <style:style style:name="T68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/>
    </style:style>
    <style:style style:name="T682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/>
    </style:style>
    <style:style style:name="T68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/>
    </style:style>
    <style:style style:name="T684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/>
    </style:style>
    <style:style style:name="T68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/>
    </style:style>
    <style:style style:name="T686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/>
    </style:style>
    <style:style style:name="T68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/>
    </style:style>
    <style:style style:name="T688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/>
    </style:style>
    <style:style style:name="T68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/>
    </style:style>
    <style:style style:name="T690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/>
    </style:style>
    <style:style style:name="T69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/>
    </style:style>
    <style:style style:name="T692" style:parent-style-name="預設段落字型" style:family="text">
      <style:text-properties style:font-name="新細明體" style:font-name-asian="新細明體" style:font-name-complex="新細明體" fo:color="#404040" fo:letter-spacing="-0.0097in" fo:font-size="7.5pt" style:font-size-asian="7.5pt" style:font-size-complex="7.5pt"/>
    </style:style>
    <style:style style:name="T69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/>
    </style:style>
    <style:style style:name="TableRow694" style:family="table-row">
      <style:table-row-properties style:row-height="0.1381in" style:use-optimal-row-height="false"/>
    </style:style>
    <style:style style:name="TableCell695" style:family="table-cell">
      <style:table-cell-properties fo:border-top="none" fo:border-left="0.0104in solid #000000" fo:border-bottom="none" fo:border-right="0.0138in solid #000000" fo:padding-top="0in" fo:padding-left="0in" fo:padding-bottom="0in" fo:padding-right="0in"/>
    </style:style>
    <style:style style:name="P696" style:parent-style-name="TableParagraph" style:family="paragraph">
      <style:paragraph-properties fo:line-height="0.1215in" fo:margin-left="0.0159in">
        <style:tab-stops/>
      </style:paragraph-properties>
    </style:style>
    <style:style style:name="T69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698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69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00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0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02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0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04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70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06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0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08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0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10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71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12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1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14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1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16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71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18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1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20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2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22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72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24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2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26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2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ableRow728" style:family="table-row">
      <style:table-row-properties style:row-height="0.1395in" style:use-optimal-row-height="false"/>
    </style:style>
    <style:style style:name="P729" style:parent-style-name="內文" style:family="paragraph">
      <style:text-properties style:language-asian="zh" style:country-asian="TW"/>
    </style:style>
    <style:style style:name="TableCell730" style:family="table-cell">
      <style:table-cell-properties fo:border-top="none" fo:border-left="0.0104in solid #000000" fo:border-bottom="none" fo:border-right="0.0138in solid #000000" fo:padding-top="0in" fo:padding-left="0in" fo:padding-bottom="0in" fo:padding-right="0in"/>
    </style:style>
    <style:style style:name="P731" style:parent-style-name="TableParagraph" style:family="paragraph">
      <style:paragraph-properties fo:line-height="0.1236in" fo:margin-left="0.0159in">
        <style:tab-stops/>
      </style:paragraph-properties>
    </style:style>
    <style:style style:name="T73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33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3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35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3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37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3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39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74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41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4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43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4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45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74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47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4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49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5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51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75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53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5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55" style:parent-style-name="預設段落字型" style:family="text">
      <style:text-properties style:font-name="新細明體" style:font-name-asian="新細明體" style:font-name-complex="新細明體" fo:color="#404040" fo:letter-spacing="-0.0097in" fo:font-size="7.5pt" style:font-size-asian="7.5pt" style:font-size-complex="7.5pt" style:language-asian="zh" style:country-asian="TW"/>
    </style:style>
    <style:style style:name="T75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57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75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59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6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61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6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63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6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65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76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67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6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69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7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71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77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73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7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75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7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77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77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79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8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81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8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83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78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85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8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87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8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89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9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91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79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93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9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95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79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97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79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799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80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801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80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803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80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805" style:parent-style-name="預設段落字型" style:family="text">
      <style:text-properties style:font-name="新細明體" style:font-name-asian="新細明體" style:font-name-complex="新細明體" fo:color="#404040" fo:letter-spacing="-0.0083in" fo:font-size="7.5pt" style:font-size-asian="7.5pt" style:font-size-complex="7.5pt" style:language-asian="zh" style:country-asian="TW"/>
    </style:style>
    <style:style style:name="T806" style:parent-style-name="預設段落字型" style:family="text">
      <style:text-properties style:font-name="Times New Roman" style:font-name-asian="Times New Roman" style:font-name-complex="Times New Roman" fo:color="#404040" fo:font-size="7.5pt" style:font-size-asian="7.5pt" style:font-size-complex="7.5pt" style:language-asian="zh" style:country-asian="TW"/>
    </style:style>
    <style:style style:name="T807" style:parent-style-name="預設段落字型" style:family="text">
      <style:text-properties style:font-name="Times New Roman" style:font-name-asian="Times New Roman" style:font-name-complex="Times New Roman" fo:color="#404040" fo:letter-spacing="-0.0173in" fo:font-size="7.5pt" style:font-size-asian="7.5pt" style:font-size-complex="7.5pt" style:language-asian="zh" style:country-asian="TW"/>
    </style:style>
    <style:style style:name="T808" style:parent-style-name="預設段落字型" style:family="text">
      <style:text-properties style:font-name="新細明體" style:font-name-asian="新細明體" style:font-name-complex="新細明體" fo:color="#404040" fo:letter-spacing="0.0166in" fo:font-size="7.5pt" style:font-size-asian="7.5pt" style:font-size-complex="7.5pt" style:language-asian="zh" style:country-asian="TW"/>
    </style:style>
    <style:style style:name="T80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810" style:parent-style-name="預設段落字型" style:family="text">
      <style:text-properties style:font-name="新細明體" style:font-name-asian="新細明體" style:font-name-complex="新細明體" fo:color="#404040" fo:letter-spacing="-0.0104in" fo:font-size="7.5pt" style:font-size-asian="7.5pt" style:font-size-complex="7.5pt" style:language-asian="zh" style:country-asian="TW"/>
    </style:style>
    <style:style style:name="T811" style:parent-style-name="預設段落字型" style:family="text">
      <style:text-properties style:font-name="Times New Roman" style:font-name-asian="Times New Roman" style:font-name-complex="Times New Roman" fo:color="#404040" fo:font-size="7.5pt" style:font-size-asian="7.5pt" style:font-size-complex="7.5pt" style:language-asian="zh" style:country-asian="TW"/>
    </style:style>
    <style:style style:name="T812" style:parent-style-name="預設段落字型" style:family="text">
      <style:text-properties style:font-name="Times New Roman" style:font-name-asian="Times New Roman" style:font-name-complex="Times New Roman" fo:color="#404040" fo:letter-spacing="-0.0152in" fo:font-size="7.5pt" style:font-size-asian="7.5pt" style:font-size-complex="7.5pt" style:language-asian="zh" style:country-asian="TW"/>
    </style:style>
    <style:style style:name="T813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814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815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816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817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818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819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820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821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ableRow822" style:family="table-row">
      <style:table-row-properties style:row-height="0.1347in" style:use-optimal-row-height="false"/>
    </style:style>
    <style:style style:name="P823" style:parent-style-name="內文" style:family="paragraph">
      <style:text-properties style:language-asian="zh" style:country-asian="TW"/>
    </style:style>
    <style:style style:name="TableCell824" style:family="table-cell">
      <style:table-cell-properties fo:border-top="none" fo:border-left="0.0104in solid #000000" fo:border-bottom="0.0138in solid #000000" fo:border-right="0.0138in solid #000000" fo:padding-top="0in" fo:padding-left="0in" fo:padding-bottom="0in" fo:padding-right="0in"/>
    </style:style>
    <style:style style:name="P825" style:parent-style-name="TableParagraph" style:family="paragraph">
      <style:paragraph-properties fo:line-height="0.1222in" fo:margin-left="0.0159in">
        <style:tab-stops/>
      </style:paragraph-properties>
    </style:style>
    <style:style style:name="T82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827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82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829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83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831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83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833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83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835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836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837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838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839" style:parent-style-name="預設段落字型" style:family="text">
      <style:text-properties style:font-name="新細明體" style:font-name-asian="新細明體" style:font-name-complex="新細明體" fo:color="#404040" fo:letter-spacing="-0.009in" fo:font-size="7.5pt" style:font-size-asian="7.5pt" style:font-size-complex="7.5pt" style:language-asian="zh" style:country-asian="TW"/>
    </style:style>
    <style:style style:name="T840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841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842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T843" style:parent-style-name="預設段落字型" style:family="text">
      <style:text-properties style:font-name="新細明體" style:font-name-asian="新細明體" style:font-name-complex="新細明體" fo:color="#404040" fo:letter-spacing="-0.0111in" fo:font-size="7.5pt" style:font-size-asian="7.5pt" style:font-size-complex="7.5pt" style:language-asian="zh" style:country-asian="TW"/>
    </style:style>
    <style:style style:name="T844" style:parent-style-name="預設段落字型" style:family="text">
      <style:text-properties style:font-name="新細明體" style:font-name-asian="新細明體" style:font-name-complex="新細明體" fo:color="#404040" fo:font-size="7.5pt" style:font-size-asian="7.5pt" style:font-size-complex="7.5pt" style:language-asian="zh" style:country-asian="TW"/>
    </style:style>
    <style:style style:name="P845" style:parent-style-name="內文" style:family="paragraph">
      <style:text-properties style:language-asian="zh" style:country-asian="TW"/>
    </style:style>
    <style:style style:family="graphic" style:name="a0">
      <style:graphic-properties draw:fill="none" draw:stroke="solid" svg:stroke-width="0.02139in" svg:stroke-color="#000000" svg:stroke-opacity="100%" draw:stroke-linejoin="round"/>
    </style:style>
    <style:style style:family="graphic" style:name="a1">
      <style:graphic-properties draw:fill="none" draw:stroke="solid" svg:stroke-width="0.02139in" svg:stroke-color="#000000" svg:stroke-opacity="100%" draw:stroke-linejoin="round"/>
    </style:style>
    <style:style style:family="graphic" style:name="a2">
      <style:graphic-properties draw:fill="none" draw:stroke="solid" svg:stroke-width="0.02139in" svg:stroke-color="#000000" svg:stroke-opacity="100%" draw:stroke-linejoin="round"/>
    </style:style>
    <style:style style:family="graphic" style:name="a3">
      <style:graphic-properties draw:fill="none" draw:stroke="solid" svg:stroke-width="0.02139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62336" draw:name="Group 2" draw:id="id4" draw:style-name="a4" text:anchor-type="paragraph"><svg:title/><svg:desc/><draw:custom-shape svg:x="0.94167in" svg:y="0.75in" svg:width="0.00139in" svg:height="10.41667in" draw:id="id0" draw:style-name="a0" draw:name="Freeform 10"><svg:title/><svg:desc/><draw:enhanced-geometry draw:type="non-primitive" svg:viewBox="0 0 1270 9525000" draw:enhanced-path="M 0 0 L 0 9525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000"/><draw:equation draw:name="f8" draw:formula="0 / ?f6"/><draw:equation draw:name="f9" draw:formula="685800 / ?f7"/><draw:equation draw:name="f10" draw:formula="10210800 / ?f7"/><draw:equation draw:name="f11" draw:formula="1270 / ?f6"/><draw:equation draw:name="f12" draw:formula="0 / ?f7"/><draw:equation draw:name="f13" draw:formula="9525000 / ?f7"/></draw:enhanced-geometry></draw:custom-shape><draw:custom-shape svg:x="0.93194in" svg:y="0.75972in" svg:width="6.66806in" svg:height="0.00139in" draw:id="id1" draw:style-name="a1" draw:name="Freeform 8"><svg:title/><svg:desc/><draw:enhanced-geometry draw:type="non-primitive" svg:viewBox="0 0 6097270 1270" draw:enhanced-path="M 0 0 L 6097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270"/><draw:equation draw:name="f7" draw:formula="?f4 / 1270"/><draw:equation draw:name="f8" draw:formula="0 / ?f6"/><draw:equation draw:name="f9" draw:formula="0 / ?f7"/><draw:equation draw:name="f10" draw:formula="6097270 / ?f6"/><draw:equation draw:name="f11" draw:formula="1270 / ?f7"/></draw:enhanced-geometry></draw:custom-shape><draw:custom-shape svg:x="7.59028in" svg:y="0.75in" svg:width="0.00139in" svg:height="10.41667in" draw:id="id2" draw:style-name="a2" draw:name="Freeform 6"><svg:title/><svg:desc/><draw:enhanced-geometry draw:type="non-primitive" svg:viewBox="0 0 1270 9525000" draw:enhanced-path="M 0 0 L 0 9525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000"/><draw:equation draw:name="f8" draw:formula="0 / ?f6"/><draw:equation draw:name="f9" draw:formula="685800 / ?f7"/><draw:equation draw:name="f10" draw:formula="10210800 / ?f7"/><draw:equation draw:name="f11" draw:formula="1270 / ?f6"/><draw:equation draw:name="f12" draw:formula="0 / ?f7"/><draw:equation draw:name="f13" draw:formula="9525000 / ?f7"/></draw:enhanced-geometry></draw:custom-shape><draw:custom-shape svg:x="0.93194in" svg:y="11.15694in" svg:width="6.66806in" svg:height="0.00139in" draw:id="id3" draw:style-name="a3" draw:name="Freeform 4"><svg:title/><svg:desc/><draw:enhanced-geometry draw:type="non-primitive" svg:viewBox="0 0 6097270 1270" draw:enhanced-path="M 0 0 L 6097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270"/><draw:equation draw:name="f7" draw:formula="?f4 / 1270"/><draw:equation draw:name="f8" draw:formula="0 / ?f6"/><draw:equation draw:name="f9" draw:formula="0 / ?f7"/><draw:equation draw:name="f10" draw:formula="6097270 / ?f6"/><draw:equation draw:name="f11" draw:formula="1270 / ?f7"/></draw:enhanced-geometry></draw:custom-shape></draw:g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國立勤益科技大學</text:span><text:span text:style-name="T16"><text:s/></text:span><text:span text:style-name="T17">校外實習學生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  <text:p text:style-name="P21">姓名</text:p>
          </table:table-cell>
          <table:table-cell table:style-name="TableCell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3">
            <text:p text:style-name="P24"/>
            <text:p text:style-name="P25">班級</text:p>
          </table:table-cell>
          <table:table-cell table:style-name="TableCell26">
            <text:p text:style-name="內文"/>
          </table:table-cell>
          <table:table-cell table:style-name="TableCell27" table:number-rows-spanned="3">
            <text:p text:style-name="P28"/>
            <text:p text:style-name="P29"/>
            <text:p text:style-name="P30"/>
            <text:p text:style-name="P31"/>
            <text:p text:style-name="P32"/>
            <text:p text:style-name="P33">相片</text:p>
          </table:table-cell>
        </table:table-row>
        <table:table-row table:style-name="TableRow34">
          <table:table-cell table:style-name="TableCell35">
            <text:p text:style-name="P36">學號</text:p>
          </table:table-cell>
          <table:table-cell table:style-name="TableCell3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/>
            <text:p text:style-name="P44">生日</text:p>
          </table:table-cell>
          <table:table-cell table:style-name="TableCell45">
            <text:p text:style-name="P46"/>
            <text:p text:style-name="P47">民國</text:p>
          </table:table-cell>
          <table:table-cell table:style-name="TableCell48">
            <text:p text:style-name="P49"/>
            <text:p text:style-name="P50">年</text:p>
          </table:table-cell>
          <table:table-cell table:style-name="TableCell51">
            <text:p text:style-name="P52"/>
            <text:p text:style-name="P53">月</text:p>
          </table:table-cell>
          <table:table-cell table:style-name="TableCell54">
            <text:p text:style-name="P55"/>
            <text:p text:style-name="P56">日</text:p>
          </table:table-cell>
          <table:table-cell table:style-name="TableCell57">
            <text:p text:style-name="P58"><text:span text:style-name="T59">連絡</text:span><text:span text:style-name="T60"><text:s/></text:span><text:span text:style-name="T61">電話</text:span></text:p>
          </table:table-cell>
          <table:table-cell table:style-name="TableCell6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電子信箱</text:p>
          </table:table-cell>
          <table:table-cell table:style-name="TableCell70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  <text:p text:style-name="P74">應徵項目</text:p>
          </table:table-cell>
          <table:table-cell table:style-name="TableCell75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曾修習</text:span><text:span text:style-name="T80"><text:s/></text:span><text:span text:style-name="T81">科目</text:span></text:p>
          </table:table-cell>
          <table:table-cell table:style-name="TableCell8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  <text:p text:style-name="P86">專長</text:p>
          </table:table-cell>
          <table:table-cell table:style-name="TableCell87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/>
            <text:p text:style-name="P92">經歷</text:p>
          </table:table-cell>
          <table:table-cell table:style-name="TableCell93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  <text:p text:style-name="P97">語言能力</text:p>
          </table:table-cell>
          <table:table-cell table:style-name="TableCell98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簡要自述</text:p>
          </table:table-cell>
          <table:table-cell table:style-name="TableCell108" table:number-columns-spanned="7">
            <text:p text:style-name="P109"><text:span text:style-name="T110">（請簡</text:span><text:span text:style-name="T111">述</text:span><text:span text:style-name="T112">實習</text:span><text:span text:style-name="T113">計</text:span><text:span text:style-name="T114">畫</text:span><text:span text:style-name="T115">、</text:span><text:span text:style-name="T116">期望深</text:span><text:span text:style-name="T117">入</text:span><text:span text:style-name="T118">學習</text:span><text:span text:style-name="T119">的</text:span><text:span text:style-name="T120">項</text:span><text:span text:style-name="T121">目</text:span><text:span text:style-name="T122">及對實</text:span><text:span text:style-name="T123">習</text:span><text:span text:style-name="T124">的自</text:span><text:span text:style-name="T125">我</text:span><text:span text:style-name="T126">期</text:span><text:span text:style-name="T127">許</text:span><text:span text:style-name="T1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11">
            <text:p text:style-name="P131"/>
            <text:p text:style-name="P132"/>
            <text:p text:style-name="P133"/>
            <text:p text:style-name="P134"/>
            <text:p text:style-name="P135"/>
            <text:p text:style-name="P136">備註</text:p>
          </table:table-cell>
          <table:table-cell table:style-name="TableCell137" table:number-columns-spanned="7">
            <text:p text:style-name="P138"><text:span text:style-name="T139">依</text:span><text:span text:style-name="T140"><text:s/></text:span><text:span text:style-name="T141">照</text:span><text:span text:style-name="T142"><text:s/></text:span><text:span text:style-name="T143">個</text:span><text:span text:style-name="T144"><text:s/></text:span><text:span text:style-name="T145">人</text:span><text:span text:style-name="T146"><text:s/></text:span><text:span text:style-name="T147">資</text:span><text:span text:style-name="T148"><text:s/></text:span><text:span text:style-name="T149">料</text:span><text:span text:style-name="T150"><text:s/></text:span><text:span text:style-name="T151">保</text:span><text:span text:style-name="T152"><text:s/></text:span><text:span text:style-name="T153">護</text:span><text:span text:style-name="T154"><text:s/></text:span><text:span text:style-name="T155">法</text:span><text:span text:style-name="T156"><text:s/></text:span><text:span text:style-name="T157">第</text:span><text:span text:style-name="T158"><text:s/></text:span><text:span text:style-name="T159">8</text:span><text:span text:style-name="T160"><text:s/></text:span><text:span text:style-name="T161">條</text:span><text:span text:style-name="T162"><text:s/></text:span><text:span text:style-name="T163">規</text:span><text:span text:style-name="T164"><text:s/></text:span><text:span text:style-name="T165">定</text:span><text:span text:style-name="T166"><text:s/></text:span><text:span text:style-name="T167">進</text:span><text:span text:style-name="T168"><text:s/></text:span><text:span text:style-name="T169">行</text:span><text:span text:style-name="T170"><text:s/></text:span><text:span text:style-name="T171">蒐</text:span><text:span text:style-name="T172"><text:s/></text:span><text:span text:style-name="T173">集</text:span><text:span text:style-name="T174"><text:s/></text:span><text:span text:style-name="T175">前</text:span><text:span text:style-name="T176"><text:s/></text:span><text:span text:style-name="T177">之</text:span><text:span text:style-name="T178"><text:s/></text:span><text:span text:style-name="T179">告</text:span><text:span text:style-name="T180"><text:s/></text:span><text:span text:style-name="T181">知</text:span><text:span text:style-name="T182"><text:s/></text:span><text:span text:style-name="T1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7">
            <text:p text:style-name="P187"><text:span text:style-name="T188">一</text:span><text:span text:style-name="T189"><text:s/></text:span><text:span text:style-name="T190">.</text:span><text:span text:style-name="T191">蒐</text:span><text:span text:style-name="T192"><text:s/></text:span><text:span text:style-name="T193">集</text:span><text:span text:style-name="T194"><text:s/></text:span><text:span text:style-name="T195">之</text:span><text:span text:style-name="T196"><text:s/></text:span><text:span text:style-name="T197">目</text:span><text:span text:style-name="T198"><text:s/></text:span><text:span text:style-name="T199">的</text:span><text:span text:style-name="T200"><text:s/></text:span><text:span text:style-name="T201">：</text:span><text:span text:style-name="T202"><text:s/></text:span><text:span text:style-name="T203">依</text:span><text:span text:style-name="T204"><text:s/></text:span><text:span text:style-name="T205">據</text:span><text:span text:style-name="T206"><text:s/></text:span><text:span text:style-name="T207">個</text:span><text:span text:style-name="T208"><text:s/></text:span><text:span text:style-name="T209">人</text:span><text:span text:style-name="T210"><text:s/></text:span><text:span text:style-name="T211">資</text:span><text:span text:style-name="T212"><text:s/></text:span><text:span text:style-name="T213">料</text:span><text:span text:style-name="T214"><text:s/></text:span><text:span text:style-name="T215">保</text:span><text:span text:style-name="T216"><text:s/></text:span><text:span text:style-name="T217">護</text:span><text:span text:style-name="T218"><text:s/></text:span><text:span text:style-name="T219">法</text:span><text:span text:style-name="T220"><text:s/></text:span><text:span text:style-name="T221">及</text:span><text:span text:style-name="T222"><text:s/></text:span><text:span text:style-name="T223">相</text:span><text:span text:style-name="T224"><text:s/></text:span><text:span text:style-name="T225">關</text:span><text:span text:style-name="T226"><text:s/></text:span><text:span text:style-name="T227">法</text:span><text:span text:style-name="T228"><text:s/></text:span><text:span text:style-name="T229">令</text:span><text:span text:style-name="T230"><text:s/></text:span><text:span text:style-name="T231">之</text:span><text:span text:style-name="T232"><text:s/></text:span><text:span text:style-name="T233">規</text:span><text:span text:style-name="T234"><text:s/></text:span><text:span text:style-name="T235">定</text:span><text:span text:style-name="T236"><text:s/></text:span><text:span text:style-name="T237">，</text:span><text:span text:style-name="T238"><text:s/></text:span><text:span text:style-name="T239">蒐</text:span><text:span text:style-name="T240"><text:s/></text:span><text:span text:style-name="T241">集</text:span><text:span text:style-name="T242"><text:s/></text:span><text:span text:style-name="T243">您</text:span><text:span text:style-name="T244"><text:s/></text:span><text:span text:style-name="T245">的</text:span><text:span text:style-name="T246"><text:s/></text:span><text:span text:style-name="T247">個</text:span><text:span text:style-name="T248"><text:s/></text:span><text:span text:style-name="T249">人</text:span><text:span text:style-name="T250"><text:s/></text:span><text:span text:style-name="T251">資</text:span><text:span text:style-name="T252"><text:s/></text:span><text:span text:style-name="T253">料</text:span><text:span text:style-name="T254"><text:s/></text:span><text:span text:style-name="T255">目</text:span><text:span text:style-name="T256"><text:s/></text:span><text:span text:style-name="T257">的</text:span><text:span text:style-name="T258"><text:s/></text:span><text:span text:style-name="T259">為</text:span><text:span text:style-name="T260"><text:s/></text:span><text:span text:style-name="T261">供</text:span><text:span text:style-name="T262"><text:s/></text:span><text:span text:style-name="T263">國</text:span><text:span text:style-name="T264"><text:s/></text:span><text:span text:style-name="T265">立</text:span><text:span text:style-name="T266"><text:s/></text:span><text:span text:style-name="T267">勤</text:span><text:span text:style-name="T268"><text:s/></text:span><text:span text:style-name="T269">益</text:span><text:span text:style-name="T270"><text:s/></text:span><text:span text:style-name="T271">科</text:span><text:span text:style-name="T272"><text:s/></text:span><text:span text:style-name="T273">技</text:span><text:span text:style-name="T274"><text:s/></text:span><text:span text:style-name="T275">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7">
            <text:p text:style-name="P279"><text:span text:style-name="T280">學</text:span><text:span text:style-name="T281"><text:s/></text:span><text:span text:style-name="T282">校</text:span><text:span text:style-name="T283"><text:s/></text:span><text:span text:style-name="T284">外</text:span><text:span text:style-name="T285"><text:s/></text:span><text:span text:style-name="T286">實</text:span><text:span text:style-name="T287"><text:s/></text:span><text:span text:style-name="T288">習</text:span><text:span text:style-name="T289"><text:s/></text:span><text:span text:style-name="T290">媒</text:span><text:span text:style-name="T291"><text:s/></text:span><text:span text:style-name="T292">合</text:span><text:span text:style-name="T293"><text:s/></text:span><text:span text:style-name="T294">會</text:span><text:span text:style-name="T295"><text:s/></text:span><text:span text:style-name="T296">之</text:span><text:span text:style-name="T297"><text:s/></text:span><text:span text:style-name="T298">實</text:span><text:span text:style-name="T299"><text:s/></text:span><text:span text:style-name="T300">習</text:span><text:span text:style-name="T301"><text:s/></text:span><text:span text:style-name="T302">機</text:span><text:span text:style-name="T303"><text:s/></text:span><text:span text:style-name="T304">構</text:span><text:span text:style-name="T305"><text:s/></text:span><text:span text:style-name="T306">廠</text:span><text:span text:style-name="T307"><text:s/></text:span><text:span text:style-name="T308">商</text:span><text:span text:style-name="T309"><text:s/></text:span><text:span text:style-name="T310">作</text:span><text:span text:style-name="T311"><text:s/></text:span><text:span text:style-name="T312">為</text:span><text:span text:style-name="T313"><text:s/></text:span><text:span text:style-name="T314">篩</text:span><text:span text:style-name="T315"><text:s/></text:span><text:span text:style-name="T316">選</text:span><text:span text:style-name="T317"><text:s/></text:span><text:span text:style-name="T318">實</text:span><text:span text:style-name="T319"><text:s/></text:span><text:span text:style-name="T320">習</text:span><text:span text:style-name="T321"><text:s/></text:span><text:span text:style-name="T322">生</text:span><text:span text:style-name="T323"><text:s/></text:span><text:span text:style-name="T324">之</text:span><text:span text:style-name="T325"><text:s/></text:span><text:span text:style-name="T326">參</text:span><text:span text:style-name="T327"><text:s/></text:span><text:span text:style-name="T328">考</text:span><text:span text:style-name="T329"><text:s/></text:span><text:span text:style-name="T330">使</text:span><text:span text:style-name="T331"><text:s/></text:span><text:span text:style-name="T332">用</text:span><text:span text:style-name="T333">。</text:span><text:span text:style-name="T3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7">
            <text:p text:style-name="P338"><text:span text:style-name="T339">二</text:span><text:span text:style-name="T340"><text:s/></text:span><text:span text:style-name="T341">.</text:span><text:span text:style-name="T342">蒐</text:span><text:span text:style-name="T343"><text:s/></text:span><text:span text:style-name="T344">集</text:span><text:span text:style-name="T345"><text:s/></text:span><text:span text:style-name="T346">之</text:span><text:span text:style-name="T347"><text:s/></text:span><text:span text:style-name="T348">個</text:span><text:span text:style-name="T349"><text:s/></text:span><text:span text:style-name="T350">人</text:span><text:span text:style-name="T351"><text:s/></text:span><text:span text:style-name="T352">資</text:span><text:span text:style-name="T353"><text:s/></text:span><text:span text:style-name="T354">料</text:span><text:span text:style-name="T355"><text:s/></text:span><text:span text:style-name="T356">類</text:span><text:span text:style-name="T357"><text:s/></text:span><text:span text:style-name="T358">別</text:span><text:span text:style-name="T359"><text:s/></text:span><text:span text:style-name="T360">：</text:span><text:span text:style-name="T361"><text:s/></text:span><text:span text:style-name="T362">辨</text:span><text:span text:style-name="T363"><text:s/></text:span><text:span text:style-name="T364">識</text:span><text:span text:style-name="T365"><text:s/></text:span><text:span text:style-name="T366">個</text:span><text:span text:style-name="T367"><text:s/></text:span><text:span text:style-name="T368">人</text:span><text:span text:style-name="T369"><text:s/></text:span><text:span text:style-name="T370">者</text:span><text:span text:style-name="T371"><text:s/></text:span><text:span text:style-name="T372">(C</text:span><text:span text:style-name="T373">001</text:span><text:span text:style-name="T374">)</text:span><text:span text:style-name="T375">、</text:span><text:span text:style-name="T376"><text:s/></text:span><text:span text:style-name="T377">個</text:span><text:span text:style-name="T378"><text:s/></text:span><text:span text:style-name="T379">人</text:span><text:span text:style-name="T380"><text:s/></text:span><text:span text:style-name="T381">描</text:span><text:span text:style-name="T382"><text:s/></text:span><text:span text:style-name="T383">述</text:span><text:span text:style-name="T384"><text:s/></text:span><text:span text:style-name="T385">(C</text:span><text:span text:style-name="T386">0</text:span><text:span text:style-name="T387"><text:s/></text:span><text:span text:style-name="T388">1</text:span><text:span text:style-name="T389">1</text:span><text:span text:style-name="T390"><text:s/></text:span><text:span text:style-name="T391">)</text:span><text:span text:style-name="T392">、</text:span><text:span text:style-name="T393"><text:s/></text:span><text:span text:style-name="T394">資</text:span><text:span text:style-name="T395"><text:s/></text:span><text:span text:style-name="T396">格</text:span><text:span text:style-name="T397"><text:s/></text:span><text:span text:style-name="T398">或</text:span><text:span text:style-name="T399"><text:s/></text:span><text:span text:style-name="T400">技</text:span><text:span text:style-name="T401"><text:s/></text:span><text:span text:style-name="T402">術</text:span><text:span text:style-name="T403"><text:s/></text:span><text:span text:style-name="T404">(C</text:span><text:span text:style-name="T405">052</text:span><text:span text:style-name="T406">)</text:span><text:span text:style-name="T407">、</text:span><text:span text:style-name="T408"><text:s/></text:span><text:span text:style-name="T409">應</text:span><text:span text:style-name="T410"><text:s/></text:span><text:span text:style-name="T411">考</text:span><text:span text:style-name="T412"><text:s/></text:span><text:span text:style-name="T413">人</text:span><text:span text:style-name="T414"><text:s/></text:span><text:span text:style-name="T415">紀</text:span><text:span text:style-name="T416"><text:s/></text:span><text:span text:style-name="T417">錄</text:span><text:span text:style-name="T418"><text:s/></text:span><text:span text:style-name="T419">(c</text:span><text:span text:style-name="T420">057</text:span><text:span text:style-name="T4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7">
            <text:p text:style-name="P425"><text:span text:style-name="T426">三</text:span><text:span text:style-name="T427"><text:s/></text:span><text:span text:style-name="T428">.</text:span><text:span text:style-name="T429">個</text:span><text:span text:style-name="T430"><text:s/></text:span><text:span text:style-name="T431">人</text:span><text:span text:style-name="T432"><text:s/></text:span><text:span text:style-name="T433">資</text:span><text:span text:style-name="T434"><text:s/></text:span><text:span text:style-name="T435">料</text:span><text:span text:style-name="T436"><text:s/></text:span><text:span text:style-name="T437">利</text:span><text:span text:style-name="T438"><text:s/></text:span><text:span text:style-name="T439">用</text:span><text:span text:style-name="T440"><text:s/></text:span><text:span text:style-name="T441">之</text:span><text:span text:style-name="T442"><text:s/></text:span><text:span text:style-name="T443">期</text:span><text:span text:style-name="T444"><text:s/></text:span><text:span text:style-name="T445">間</text:span><text:span text:style-name="T446"><text:s/></text:span><text:span text:style-name="T447">、</text:span><text:span text:style-name="T448"><text:s/></text:span><text:span text:style-name="T449">地</text:span><text:span text:style-name="T450"><text:s/></text:span><text:span text:style-name="T451">區</text:span><text:span text:style-name="T452"><text:s/></text:span><text:span text:style-name="T453">、</text:span><text:span text:style-name="T454"><text:s/></text:span><text:span text:style-name="T455">對</text:span><text:span text:style-name="T456"><text:s/></text:span><text:span text:style-name="T457">象</text:span><text:span text:style-name="T458"><text:s/></text:span><text:span text:style-name="T459">及</text:span><text:span text:style-name="T460"><text:s/></text:span><text:span text:style-name="T461">方</text:span><text:span text:style-name="T462"><text:s/></text:span><text:span text:style-name="T463">式</text:span><text:span text:style-name="T464"><text:s/></text:span><text:span text:style-name="T4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7">
            <text:p text:style-name="P469"><text:span text:style-name="T470">(</text:span><text:span text:style-name="T471">1</text:span><text:span text:style-name="T472">) <text:s text:c="2"/></text:span><text:span text:style-name="T473">期</text:span><text:span text:style-name="T474">間</text:span><text:span text:style-name="T475"><text:s/></text:span><text:span text:style-name="T476">：</text:span><text:span text:style-name="T477"><text:s/></text:span><text:span text:style-name="T478">個</text:span><text:span text:style-name="T479"><text:s/></text:span><text:span text:style-name="T480">人</text:span><text:span text:style-name="T481"><text:s/></text:span><text:span text:style-name="T482">資</text:span><text:span text:style-name="T483"><text:s/></text:span><text:span text:style-name="T484">料</text:span><text:span text:style-name="T485"><text:s/></text:span><text:span text:style-name="T486">提</text:span><text:span text:style-name="T487"><text:s/></text:span><text:span text:style-name="T488">供</text:span><text:span text:style-name="T489"><text:s/></text:span><text:span text:style-name="T490">至</text:span><text:span text:style-name="T491"><text:s/></text:span><text:span text:style-name="T492">完</text:span><text:span text:style-name="T493"><text:s/></text:span><text:span text:style-name="T494">成</text:span><text:span text:style-name="T495"><text:s/></text:span><text:span text:style-name="T496">本</text:span><text:span text:style-name="T497"><text:s/></text:span><text:span text:style-name="T498">校</text:span><text:span text:style-name="T499"><text:s/></text:span><text:span text:style-name="T500">校</text:span><text:span text:style-name="T501"><text:s/></text:span><text:span text:style-name="T502">外</text:span><text:span text:style-name="T503"><text:s/></text:span><text:span text:style-name="T504">實</text:span><text:span text:style-name="T505"><text:s/></text:span><text:span text:style-name="T506">習</text:span><text:span text:style-name="T507"><text:s/></text:span><text:span text:style-name="T508">課</text:span><text:span text:style-name="T509"><text:s/></text:span><text:span text:style-name="T510">程</text:span><text:span text:style-name="T511"><text:s/></text:span><text:span text:style-name="T512">為</text:span><text:span text:style-name="T513"><text:s/></text:span><text:span text:style-name="T514">止</text:span><text:span text:style-name="T515">。</text:span><text:span text:style-name="T516"><text:s/></text:span></text:p>
            <text:p text:style-name="P517"><text:span text:style-name="T518">(</text:span><text:span text:style-name="T519">2</text:span><text:span text:style-name="T520">) <text:s text:c="2"/></text:span><text:span text:style-name="T521">地區</text:span><text:span text:style-name="T522">：</text:span><text:span text:style-name="T523"><text:s/></text:span><text:span text:style-name="T524">除</text:span><text:span text:style-name="T525"><text:s/></text:span><text:span text:style-name="T526">了</text:span><text:span text:style-name="T527"><text:s/></text:span><text:span text:style-name="T528">申</text:span><text:span text:style-name="T529"><text:s/></text:span><text:span text:style-name="T530">請</text:span><text:span text:style-name="T531"><text:s/></text:span><text:span text:style-name="T532">海</text:span><text:span text:style-name="T533"><text:s/></text:span><text:span text:style-name="T534">外</text:span><text:span text:style-name="T535"><text:s/></text:span><text:span text:style-name="T536">研</text:span><text:span text:style-name="T537"><text:s/></text:span><text:span text:style-name="T538">習</text:span><text:span text:style-name="T539"><text:s/></text:span><text:span text:style-name="T540">者</text:span><text:span text:style-name="T541"><text:s/></text:span><text:span text:style-name="T542">，</text:span><text:span text:style-name="T543"><text:s/></text:span><text:span text:style-name="T544">其</text:span><text:span text:style-name="T545"><text:s/></text:span><text:span text:style-name="T546">餘</text:span><text:span text:style-name="T547"><text:s/></text:span><text:span text:style-name="T548">僅</text:span><text:span text:style-name="T549"><text:s/></text:span><text:span text:style-name="T550">於</text:span><text:span text:style-name="T551"><text:s/></text:span><text:span text:style-name="T552">中</text:span><text:span text:style-name="T553"><text:s/></text:span><text:span text:style-name="T554">華</text:span><text:span text:style-name="T555"><text:s/></text:span><text:span text:style-name="T556">民</text:span><text:span text:style-name="T557"><text:s/></text:span><text:span text:style-name="T558">國</text:span><text:span text:style-name="T559"><text:s/></text:span><text:span text:style-name="T560">領</text:span><text:span text:style-name="T561"><text:s/></text:span><text:span text:style-name="T562">域</text:span><text:span text:style-name="T563"><text:s/></text:span><text:span text:style-name="T564">內</text:span><text:span text:style-name="T565"><text:s/></text:span><text:span text:style-name="T566">利</text:span><text:span text:style-name="T567"><text:s/></text:span><text:span text:style-name="T568">用</text:span><text:span text:style-name="T569"><text:s/></text:span><text:span text:style-name="T570">您</text:span><text:span text:style-name="T571"><text:s/></text:span><text:span text:style-name="T572">的</text:span><text:span text:style-name="T573"><text:s/></text:span><text:span text:style-name="T574">個</text:span><text:span text:style-name="T575"><text:s/></text:span><text:span text:style-name="T576">人</text:span><text:span text:style-name="T577"><text:s/></text:span><text:span text:style-name="T578">資</text:span><text:span text:style-name="T579"><text:s/></text:span><text:span text:style-name="T58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7">
            <text:p text:style-name="P584"><text:span text:style-name="T585">(</text:span><text:span text:style-name="T586">3</text:span><text:span text:style-name="T587">) <text:s text:c="2"/></text:span><text:span text:style-name="T588">對</text:span><text:span text:style-name="T589"><text:s/></text:span><text:span text:style-name="T590">象</text:span><text:span text:style-name="T591"><text:s/></text:span><text:span text:style-name="T592">及</text:span><text:span text:style-name="T593"><text:s/></text:span><text:span text:style-name="T594">方</text:span><text:span text:style-name="T595"><text:s/></text:span><text:span text:style-name="T596">式</text:span><text:span text:style-name="T597"><text:s/></text:span><text:span text:style-name="T598">：</text:span><text:span text:style-name="T599"><text:s/></text:span><text:span text:style-name="T600">以</text:span><text:span text:style-name="T601"><text:s/></text:span><text:span text:style-name="T602">紙</text:span><text:span text:style-name="T603"><text:s/></text:span><text:span text:style-name="T604">本</text:span><text:span text:style-name="T605"><text:s/></text:span><text:span text:style-name="T606">、</text:span><text:span text:style-name="T607"><text:s/></text:span><text:span text:style-name="T608">電</text:span><text:span text:style-name="T609"><text:s/></text:span><text:span text:style-name="T610">子</text:span><text:span text:style-name="T611"><text:s/></text:span><text:span text:style-name="T612">、</text:span><text:span text:style-name="T613"><text:s/></text:span><text:span text:style-name="T614">口</text:span><text:span text:style-name="T615"><text:s/></text:span><text:span text:style-name="T616">頭</text:span><text:span text:style-name="T617"><text:s/></text:span><text:span text:style-name="T618">或</text:span><text:span text:style-name="T619"><text:s/></text:span><text:span text:style-name="T620">其</text:span><text:span text:style-name="T621"><text:s/></text:span><text:span text:style-name="T622">他</text:span><text:span text:style-name="T623"><text:s/></text:span><text:span text:style-name="T624">適</text:span><text:span text:style-name="T625"><text:s/></text:span><text:span text:style-name="T626">當</text:span><text:span text:style-name="T627"><text:s/></text:span><text:span text:style-name="T628">方</text:span><text:span text:style-name="T629"><text:s/></text:span><text:span text:style-name="T630">式</text:span><text:span text:style-name="T631"><text:s/></text:span><text:span text:style-name="T632">提</text:span><text:span text:style-name="T633"><text:s/></text:span><text:span text:style-name="T634">供</text:span><text:span text:style-name="T635"><text:s/></text:span><text:span text:style-name="T636">本</text:span><text:span text:style-name="T637"><text:s/></text:span><text:span text:style-name="T638">校</text:span><text:span text:style-name="T639"><text:s/></text:span><text:span text:style-name="T640">實</text:span><text:span text:style-name="T641"><text:s/></text:span><text:span text:style-name="T642">習</text:span><text:span text:style-name="T643"><text:s/></text:span><text:span text:style-name="T644">業</text:span><text:span text:style-name="T645"><text:s/></text:span><text:span text:style-name="T646">務</text:span><text:span text:style-name="T647"><text:s/></text:span><text:span text:style-name="T648">承</text:span><text:span text:style-name="T649"><text:s/></text:span><text:span text:style-name="T650">辦</text:span><text:span text:style-name="T651"><text:s/></text:span><text:span text:style-name="T652">單</text:span><text:span text:style-name="T653"><text:s/></text:span><text:span text:style-name="T654">位</text:span><text:span text:style-name="T655"><text:s/></text:span><text:span text:style-name="T656">及</text:span><text:span text:style-name="T657"><text:s/></text:span><text:span text:style-name="T658">申</text:span><text:span text:style-name="T659"><text:s/></text:span><text:span text:style-name="T660">請</text:span><text:span text:style-name="T661"><text:s/></text:span><text:span text:style-name="T662">之</text:span><text:span text:style-name="T663"><text:s/></text:span><text:span text:style-name="T664">實</text:span><text:span text:style-name="T665"><text:s/></text:span><text:span text:style-name="T666">習</text:span><text:span text:style-name="T667"><text:s/></text:span><text:span text:style-name="T668">機</text:span><text:span text:style-name="T669"><text:s/></text:span><text:span text:style-name="T670">構</text:span><text:span text:style-name="T671"><text:s/></text:span><text:span text:style-name="T672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7">
            <text:p text:style-name="P676"><text:span text:style-name="T677">核</text:span><text:span text:style-name="T678"><text:s/></text:span><text:span text:style-name="T679">與</text:span><text:span text:style-name="T680"><text:s/></text:span><text:span text:style-name="T681">人</text:span><text:span text:style-name="T682"><text:s/></text:span><text:span text:style-name="T683">事</text:span><text:span text:style-name="T684"><text:s/></text:span><text:span text:style-name="T685">作</text:span><text:span text:style-name="T686"><text:s/></text:span><text:span text:style-name="T687">業</text:span><text:span text:style-name="T688"><text:s/></text:span><text:span text:style-name="T689">用</text:span><text:span text:style-name="T690"><text:s/></text:span><text:span text:style-name="T691">途</text:span><text:span text:style-name="T692"><text:s/></text:span><text:span text:style-name="T6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covered-table-cell>
            <text:p text:style-name="內文"/>
          </table:covered-table-cell>
          <table:table-cell table:style-name="TableCell695" table:number-columns-spanned="7">
            <text:p text:style-name="P696"><text:span text:style-name="T697">四</text:span><text:span text:style-name="T698"><text:s/></text:span><text:span text:style-name="T699">、</text:span><text:span text:style-name="T700"><text:s/></text:span><text:span text:style-name="T701">您</text:span><text:span text:style-name="T702"><text:s/></text:span><text:span text:style-name="T703">得</text:span><text:span text:style-name="T704"><text:s/></text:span><text:span text:style-name="T705">就</text:span><text:span text:style-name="T706"><text:s/></text:span><text:span text:style-name="T707">個</text:span><text:span text:style-name="T708"><text:s/></text:span><text:span text:style-name="T709">人</text:span><text:span text:style-name="T710"><text:s/></text:span><text:span text:style-name="T711">資</text:span><text:span text:style-name="T712"><text:s/></text:span><text:span text:style-name="T713">料</text:span><text:span text:style-name="T714"><text:s/></text:span><text:span text:style-name="T715">行</text:span><text:span text:style-name="T716"><text:s/></text:span><text:span text:style-name="T717">使</text:span><text:span text:style-name="T718"><text:s/></text:span><text:span text:style-name="T719">以</text:span><text:span text:style-name="T720"><text:s/></text:span><text:span text:style-name="T721">下</text:span><text:span text:style-name="T722"><text:s/></text:span><text:span text:style-name="T723">權</text:span><text:span text:style-name="T724"><text:s/></text:span><text:span text:style-name="T725">利</text:span><text:span text:style-name="T726"><text:s/></text:span><text:span text:style-name="T7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covered-table-cell>
            <text:p text:style-name="P729"/>
          </table:covered-table-cell>
          <table:table-cell table:style-name="TableCell730" table:number-columns-spanned="7">
            <text:p text:style-name="P731"><text:span text:style-name="T732">您</text:span><text:span text:style-name="T733"><text:s/></text:span><text:span text:style-name="T734">可</text:span><text:span text:style-name="T735"><text:s/></text:span><text:span text:style-name="T736">依</text:span><text:span text:style-name="T737"><text:s/></text:span><text:span text:style-name="T738">個</text:span><text:span text:style-name="T739"><text:s/></text:span><text:span text:style-name="T740">人</text:span><text:span text:style-name="T741"><text:s/></text:span><text:span text:style-name="T742">資</text:span><text:span text:style-name="T743"><text:s/></text:span><text:span text:style-name="T744">料</text:span><text:span text:style-name="T745"><text:s/></text:span><text:span text:style-name="T746">保</text:span><text:span text:style-name="T747"><text:s/></text:span><text:span text:style-name="T748">護</text:span><text:span text:style-name="T749"><text:s/></text:span><text:span text:style-name="T750">法</text:span><text:span text:style-name="T751"><text:s/></text:span><text:span text:style-name="T752">向</text:span><text:span text:style-name="T753"><text:s/></text:span><text:span text:style-name="T754">本</text:span><text:span text:style-name="T755"><text:s/></text:span><text:span text:style-name="T756">校</text:span><text:span text:style-name="T757"><text:s/></text:span><text:span text:style-name="T758">行</text:span><text:span text:style-name="T759"><text:s/></text:span><text:span text:style-name="T760">使</text:span><text:span text:style-name="T761"><text:s/></text:span><text:span text:style-name="T762">查</text:span><text:span text:style-name="T763"><text:s/></text:span><text:span text:style-name="T764">詢</text:span><text:span text:style-name="T765"><text:s/></text:span><text:span text:style-name="T766">、</text:span><text:span text:style-name="T767"><text:s/></text:span><text:span text:style-name="T768">閱</text:span><text:span text:style-name="T769"><text:s/></text:span><text:span text:style-name="T770">覽</text:span><text:span text:style-name="T771"><text:s/></text:span><text:span text:style-name="T772">、</text:span><text:span text:style-name="T773"><text:s/></text:span><text:span text:style-name="T774">製</text:span><text:span text:style-name="T775"><text:s/></text:span><text:span text:style-name="T776">給</text:span><text:span text:style-name="T777"><text:s/></text:span><text:span text:style-name="T778">複</text:span><text:span text:style-name="T779"><text:s/></text:span><text:span text:style-name="T780">製</text:span><text:span text:style-name="T781"><text:s/></text:span><text:span text:style-name="T782">本</text:span><text:span text:style-name="T783"><text:s/></text:span><text:span text:style-name="T784">、</text:span><text:span text:style-name="T785"><text:s/></text:span><text:span text:style-name="T786">補</text:span><text:span text:style-name="T787"><text:s/></text:span><text:span text:style-name="T788">充</text:span><text:span text:style-name="T789"><text:s/></text:span><text:span text:style-name="T790">或</text:span><text:span text:style-name="T791"><text:s/></text:span><text:span text:style-name="T792">更</text:span><text:span text:style-name="T793"><text:s/></text:span><text:span text:style-name="T794">正</text:span><text:span text:style-name="T795"><text:s/></text:span><text:span text:style-name="T796">、</text:span><text:span text:style-name="T797"><text:s/></text:span><text:span text:style-name="T798">停</text:span><text:span text:style-name="T799"><text:s/></text:span><text:span text:style-name="T800">止</text:span><text:span text:style-name="T801"><text:s/></text:span><text:span text:style-name="T802">蒐</text:span><text:span text:style-name="T803"><text:s/></text:span><text:span text:style-name="T804">集</text:span><text:span text:style-name="T805"><text:s/></text:span><text:span text:style-name="T806">/</text:span><text:span text:style-name="T807"><text:s/></text:span><text:span text:style-name="T808">處</text:span><text:span text:style-name="T809">理</text:span><text:span text:style-name="T810"><text:s/></text:span><text:span text:style-name="T811">/</text:span><text:span text:style-name="T812"><text:s/></text:span><text:span text:style-name="T813">利</text:span><text:span text:style-name="T814"><text:s/></text:span><text:span text:style-name="T815">用</text:span><text:span text:style-name="T816"><text:s/></text:span><text:span text:style-name="T817">及</text:span><text:span text:style-name="T818"><text:s/></text:span><text:span text:style-name="T819">刪</text:span><text:span text:style-name="T820"><text:s/></text:span><text:span text:style-name="T821">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table-cell table:style-name="TableCell824" table:number-columns-spanned="7">
            <text:p text:style-name="P825"><text:span text:style-name="T826">您</text:span><text:span text:style-name="T827"><text:s/></text:span><text:span text:style-name="T828">的</text:span><text:span text:style-name="T829"><text:s/></text:span><text:span text:style-name="T830">個</text:span><text:span text:style-name="T831"><text:s/></text:span><text:span text:style-name="T832">人</text:span><text:span text:style-name="T833"><text:s/></text:span><text:span text:style-name="T834">資</text:span><text:span text:style-name="T835"><text:s/></text:span><text:span text:style-name="T836">料</text:span><text:span text:style-name="T837"><text:s/></text:span><text:span text:style-name="T838">之</text:span><text:span text:style-name="T839"><text:s/></text:span><text:span text:style-name="T840">權</text:span><text:span text:style-name="T841"><text:s/></text:span><text:span text:style-name="T842">利</text:span><text:span text:style-name="T843"><text:s/></text:span><text:span text:style-name="T8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361in" fo:margin-left="0.9166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nger</meta:initial-creator>
    <dc:creator>admin</dc:creator>
    <meta:creation-date>2020-02-26T03:31:00Z</meta:creation-date>
    <dc:date>2020-02-26T03:31:00Z</dc:date>
    <meta:template xlink:href="Normal.dotm" xlink:type="simple"/>
    <meta:editing-cycles>2</meta:editing-cycles>
    <meta:editing-duration>PT0S</meta:editing-duration>
    <meta:user-defined meta:name="Created" meta:value-type="date">2015-04-25T00:00:00Z</meta:user-defined>
    <meta:user-defined meta:name="LastSaved" meta:value-type="date">2018-02-07T00:00:00Z</meta:user-defined>
    <meta:document-statistic meta:page-count="1" meta:paragraph-count="1" meta:word-count="134" meta:character-count="897" meta:row-count="6" meta:non-whitespace-character-count="764"/>
  </office:meta>
</office:document-meta>
</file>