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375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勤益科技大學</text:span><text:span text:style-name="T3">機械工程</text:span><text:span text:style-name="T4">系學生校外實習</text:span></text:p>
      <text:p text:style-name="P5"><text:span text:style-name="T6">家長同意書</text:span></text:p>
      <text:p text:style-name="P7"/>
      <text:p text:style-name="P8"><text:span text:style-name="T9"><text:s text:c="4"/></text:span><text:span text:style-name="T10">敝</text:span><text:span text:style-name="T11">子女</text:span><text:span text:style-name="T12"><text:s text:c="12"/></text:span><text:span text:style-name="T13">現就讀於國立勤益科技大學</text:span><text:span text:style-name="T14">機械工程</text:span><text:span text:style-name="T15">系</text:span><text:span text:style-name="T16"><text:s text:c="5"/></text:span><text:span text:style-name="T17">年</text:span><text:span text:style-name="T18"><text:s text:c="5"/></text:span><text:span text:style-name="T19">班，</text:span><text:span text:style-name="T20">學號：</text:span><text:span text:style-name="T21"><text:s text:c="11"/></text:span><text:span text:style-name="T22">，</text:span><text:span text:style-name="T23">本人同意自</text:span><text:span text:style-name="T24"><text:s/></text:span><text:span text:style-name="T25"><text:s text:c="2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起至</text:span><text:span text:style-name="T32"><text:s/></text:span><text:span text:style-name="T33"><text:s text:c="2"/></text:span><text:span text:style-name="T34"><text:s/></text:span><text:span text:style-name="T35">年</text:span><text:span text:style-name="T36"><text:s text:c="3"/></text:span><text:span text:style-name="T37">月</text:span><text:span text:style-name="T38"><text:s text:c="3"/></text:span><text:span text:style-name="T39">日止前往貴系推薦之優秀廠商進行校外實習，並已瞭解校外實習合約書以及校外實習訓練契約書之內容，且於實習期間願配合督導敝子女遵守各項實習規章及生活作息管理，並服從學校指導老師及實習單位人員之教導，如有違規情事願接受校規及相關法規之處理，本人絕無異議。</text:span></text:p>
      <text:p text:style-name="P40"><text:span text:style-name="T41">此致</text:span></text:p>
      <text:p text:style-name="內文"><text:span text:style-name="T42">國立勤益科技大學</text:span><text:span text:style-name="T43">機械工程系</text:span></text:p>
      <text:p text:style-name="P44"><text:span text:style-name="T45">家長姓名：</text:span><text:span text:style-name="T46"><text:s text:c="38"/></text:span><text:span text:style-name="T47">(簽章)</text:span></text:p>
      <text:p text:style-name="內文"><text:span text:style-name="T48">住</text:span><text:span text:style-name="T49"><text:s text:c="4"/></text:span><text:span text:style-name="T50">址：</text:span></text:p>
      <text:p text:style-name="內文"><text:span text:style-name="T51">身分證字號：</text:span></text:p>
      <text:p text:style-name="內文"><text:span text:style-name="T52">聯絡電話：</text:span></text:p>
      <text:p text:style-name="內文"><text:span text:style-name="T53">中</text:span><text:span text:style-name="T54"><text:s text:c="2"/></text:span><text:span text:style-name="T55">華</text:span><text:span text:style-name="T56"><text:s text:c="2"/></text:span><text:span text:style-name="T57">民</text:span><text:span text:style-name="T58"><text:s text:c="2"/></text:span><text:span text:style-name="T59">國</text:span><text:span text:style-name="T60"><text:s text:c="5"/></text:span><text:span text:style-name="T61">年</text:span><text:span text:style-name="T62"><text:s text:c="6"/></text:span><text:span text:style-name="T63">月</text:span><text:span text:style-name="T64"><text:s text:c="4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0.5909in" fo:margin-bottom="0.6888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0-02-26T03:32:00Z</meta:creation-date>
    <dc:date>2020-02-26T03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