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993in"/>
    </style:style>
    <style:style style:name="TableColumn4" style:family="table-column">
      <style:table-column-properties style:column-width="1.2013in"/>
    </style:style>
    <style:style style:name="TableColumn5" style:family="table-column">
      <style:table-column-properties style:column-width="0.65in"/>
    </style:style>
    <style:style style:name="TableColumn6" style:family="table-column">
      <style:table-column-properties style:column-width="1.4222in"/>
    </style:style>
    <style:style style:name="TableColumn7" style:family="table-column">
      <style:table-column-properties style:column-width="0.8666in"/>
    </style:style>
    <style:style style:name="TableColumn8" style:family="table-column">
      <style:table-column-properties style:column-width="1.5402in"/>
    </style:style>
    <style:style style:name="Table2" style:family="table">
      <style:table-properties style:width="7.0798in" fo:margin-left="0in" table:align="left"/>
    </style:style>
    <style:style style:name="TableRow9" style:family="table-row">
      <style:table-row-properties style:min-row-height="0.452in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" style:family="table-row">
      <style:table-row-properties style:min-row-height="0.3673in"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673in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673in"/>
    </style:style>
    <style:style style:name="TableCell3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top="0.1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4.1083in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2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in" fo:text-indent="0.2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line-height-at-least="0in" fo:text-indent="0.5in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line-height-at-least="0in" fo:text-indent="0.5in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line-height-at-least="0in" fo:margin-left="0.25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7" style:family="table-row">
      <style:table-row-properties style:min-row-height="2.8145in"/>
    </style:style>
    <style:style style:name="P148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style:line-height-at-least="0in" fo:text-indent="0.2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text-properties text:display="none"/>
    </style:style>
    <style:style style:name="TableColumn172" style:family="table-column">
      <style:table-column-properties style:column-width="7.0347in"/>
    </style:style>
    <style:style style:name="Table171" style:family="table">
      <style:table-properties style:width="7.0347in" fo:margin-left="0in" table:align="center"/>
    </style:style>
    <style:style style:name="TableRow173" style:family="table-row">
      <style:table-row-properties style:min-row-height="3.1125in"/>
    </style:style>
    <style:style style:name="TableCell174" style:family="table-cell">
      <style:table-cell-properties fo:border-top="0.0312in solid #000000" fo:border-left="0.0312in solid #000000" fo:border-bottom="0.0069in solid #000000" fo:border-right="0.0312in solid #000000" fo:padding-top="0.059in" fo:padding-left="0.075in" fo:padding-bottom="0.059in" fo:padding-right="0.075in"/>
    </style:style>
    <style:style style:name="P175" style:parent-style-name="內文" style:family="paragraph">
      <style:paragraph-properties style:snap-to-layout-grid="false" fo:text-align="justify" fo:margin-top="0.125in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4.6993in"/>
    </style:style>
    <style:style style:name="TableCell180" style:family="table-cell">
      <style:table-cell-properties fo:border-top="0.0069in solid #000000" fo:border-left="0.0312in solid #000000" fo:border-bottom="0.0312in solid #000000" fo:border-right="0.0312in solid #000000" fo:padding-top="0.059in" fo:padding-left="0.075in" fo:padding-bottom="0.059in" fo:padding-right="0.075in"/>
    </style:style>
    <style:style style:name="P181" style:parent-style-name="內文" style:family="paragraph">
      <style:paragraph-properties style:snap-to-layout-grid="false" fo:text-align="justify" fo:margin-top="0.125in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勤益科技大學校外實習訪談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生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系（所）<text:s/></text:p>
          </table:table-cell>
          <table:table-cell table:style-name="TableCell16">
            <text:p text:style-name="P17"/>
          </table:table-cell>
          <table:table-cell table:style-name="TableCell18">
            <text:p text:style-name="P19">訪談日期</text:p>
          </table:table-cell>
          <table:table-cell table:style-name="TableCell20">
            <text:p text:style-name="P21">年 <text:s text:c="2"/>月 <text:s text:c="2"/>日</text:p>
          </table:table-cell>
        </table:table-row>
        <table:table-row table:style-name="TableRow22">
          <table:table-cell table:style-name="TableCell23">
            <text:p text:style-name="P24">實習機構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訪談方式</text:p>
          </table:table-cell>
          <table:table-cell table:style-name="TableCell30" table:number-columns-spanned="5">
            <text:p text:style-name="P31">□實地訪視 <text:s/>/ <text:s/>□通訊訪談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<text:span text:style-name="T35"><text:s text:c="4"/>校方訪談人：</text:span><text:span text:style-name="T36"><text:s text:c="23"/></text:span><text:span text:style-name="T37"><text:s text:c="2"/>職稱：</text:span><text:span text:style-name="T38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訪談內容</text:p>
          </table:table-cell>
          <table:table-cell table:style-name="TableCell42" table:number-columns-spanned="5">
            <text:p text:style-name="P43">實習情形及工作表現：</text:p>
            <text:p text:style-name="P44"><text:span text:style-name="T45">1.<text:s/></text:span><text:span text:style-name="T46">實習生在工作崗位上，專業技能的學習狀況。</text:span></text:p>
            <text:p text:style-name="P47"><text:span text:style-name="T48"><text:s text:c="3"/></text:span><text:span text:style-name="T49"><text:s text:c="3"/></text:span><text:span text:style-name="T50"></text:span><text:span text:style-name="T51">優 <text:s/></text:span><text:span text:style-name="T52"></text:span><text:span text:style-name="T53">良 <text:s/></text:span><text:span text:style-name="T54"></text:span><text:span text:style-name="T55">可 <text:s/></text:span><text:span text:style-name="T56"></text:span><text:span text:style-name="T57">待改進 <text:s/></text:span><text:span text:style-name="T58"></text:span><text:span text:style-name="T59"><text:s/>劣</text:span></text:p>
            <text:p text:style-name="P60"><text:span text:style-name="T61">2.</text:span><text:span text:style-name="T62"><text:s/>實習生對工作的整體滿意度。</text:span></text:p>
            <text:p text:style-name="P63"><text:span text:style-name="T64"><text:s text:c="3"/></text:span><text:span text:style-name="T65"><text:s text:c="3"/></text:span><text:span text:style-name="T66"></text:span><text:span text:style-name="T67">優 <text:s/></text:span><text:span text:style-name="T68"></text:span><text:span text:style-name="T69">良 <text:s/></text:span><text:span text:style-name="T70"></text:span><text:span text:style-name="T71">可 <text:s/></text:span><text:span text:style-name="T72"></text:span><text:span text:style-name="T73">待改進 <text:s/></text:span><text:span text:style-name="T74"></text:span><text:span text:style-name="T75"><text:s/>劣</text:span></text:p>
            <text:p text:style-name="P76"><text:span text:style-name="T77"><text:s text:c="3"/></text:span><text:span text:style-name="T78">3.</text:span><text:span text:style-name="T79"><text:s/>實習生在工作崗位上之出勤狀況。</text:span></text:p>
            <text:p text:style-name="P80"><text:span text:style-name="T81"><text:s text:c="2"/></text:span><text:span text:style-name="T82"><text:s text:c="3"/></text:span><text:span text:style-name="T83"><text:s/></text:span><text:span text:style-name="T84"></text:span><text:span text:style-name="T85">優 <text:s/></text:span><text:span text:style-name="T86"></text:span><text:span text:style-name="T87">良 <text:s/></text:span><text:span text:style-name="T88"></text:span><text:span text:style-name="T89">可 <text:s/></text:span><text:span text:style-name="T90"></text:span><text:span text:style-name="T91">待改進 <text:s/></text:span><text:span text:style-name="T92"></text:span><text:span text:style-name="T93"><text:s/>劣</text:span></text:p>
            <text:p text:style-name="P94"><text:span text:style-name="T95"><text:s text:c="3"/></text:span><text:span text:style-name="T96">4.<text:s/></text:span><text:span text:style-name="T97">實習生與同部門同事之間之互動情況。</text:span></text:p>
            <text:p text:style-name="P98"><text:span text:style-name="T99"></text:span><text:span text:style-name="T100">優 <text:s/></text:span><text:span text:style-name="T101"></text:span><text:span text:style-name="T102">良 <text:s/></text:span><text:span text:style-name="T103"></text:span><text:span text:style-name="T104">可 <text:s/></text:span><text:span text:style-name="T105"></text:span><text:span text:style-name="T106">待改進 <text:s/></text:span><text:span text:style-name="T107"></text:span><text:span text:style-name="T108"><text:s/>劣</text:span></text:p>
            <text:p text:style-name="P109"><text:span text:style-name="T110"><text:s text:c="2"/></text:span><text:span text:style-name="T111"><text:s/>5.</text:span><text:span text:style-name="T112"><text:s/>實習生與主管之間之互動情況。</text:span></text:p>
            <text:p text:style-name="P113"><text:span text:style-name="T114"></text:span><text:span text:style-name="T115">優 <text:s/></text:span><text:span text:style-name="T116"></text:span><text:span text:style-name="T117">良 <text:s/></text:span><text:span text:style-name="T118"></text:span><text:span text:style-name="T119">可 <text:s/></text:span><text:span text:style-name="T120"></text:span><text:span text:style-name="T121">待改進 <text:s/></text:span><text:span text:style-name="T122"></text:span><text:span text:style-name="T123"><text:s/>劣</text:span></text:p>
            <text:p text:style-name="P124"><text:span text:style-name="T125"><text:s text:c="2"/></text:span><text:span text:style-name="T126"><text:s/>6.</text:span><text:span text:style-name="T127"><text:s/>實習生與客戶或不同部門同事之間的互動情況。</text:span></text:p>
            <text:p text:style-name="P128"><text:span text:style-name="T129"><text:s text:c="3"/></text:span><text:span text:style-name="T130"><text:s text:c="3"/></text:span><text:span text:style-name="T131"></text:span><text:span text:style-name="T132">優 <text:s/></text:span><text:span text:style-name="T133"></text:span><text:span text:style-name="T134">良 <text:s/></text:span><text:span text:style-name="T135"></text:span><text:span text:style-name="T136">可 <text:s/></text:span><text:span text:style-name="T137"></text:span><text:span text:style-name="T138">待改進 <text:s/></text:span><text:span text:style-name="T139"></text:span><text:span text:style-name="T140"><text:s/>劣</text:span><text:span text:style-name="T141"><text:s text:c="3"/></text:span></text:p>
            <text:p text:style-name="P142"><text:span text:style-name="T143">7.</text:span><text:span text:style-name="T144"><text:s/>其他事項：</text:span></text:p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>實習生生活現況：</text:p>
            <text:p text:style-name="P151"><text:span text:style-name="T152">1.</text:span><text:span text:style-name="T153">實習生對生活現況的滿意程度。</text:span></text:p>
            <text:p text:style-name="P154"><text:span text:style-name="T155"><text:s text:c="3"/></text:span><text:span text:style-name="T156"><text:s text:c="2"/></text:span><text:span text:style-name="T157"></text:span><text:span text:style-name="T158">優 <text:s/></text:span><text:span text:style-name="T159"></text:span><text:span text:style-name="T160">良 <text:s/></text:span><text:span text:style-name="T161"></text:span><text:span text:style-name="T162">可 <text:s/></text:span><text:span text:style-name="T163"></text:span><text:span text:style-name="T164">待改進 <text:s/></text:span><text:span text:style-name="T165"></text:span><text:span text:style-name="T166"><text:s/>劣</text:span></text:p>
            <text:p text:style-name="內文"><text:span text:style-name="T167"><text:s text:c="3"/></text:span><text:span text:style-name="T168">2.</text:span><text:span text:style-name="T169">不滿意的事項為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(</text:span><text:span text:style-name="T177">實習輔導教師與學生合照照片</text:span><text:span text:style-name="T178">)</text:span></text:p>
          </table:table-cell>
        </table:table-row>
        <table:table-row table:style-name="TableRow179">
          <table:table-cell table:style-name="TableCell180">
            <text:p text:style-name="P181"><text:span text:style-name="T182">(</text:span><text:span text:style-name="T183">實習輔導教師與學生合照照片</text:span><text:span text:style-name="T184">)</text:span></text:p>
          </table:table-cell>
        </table:table-row>
      </table:table>
      <text:p text:style-name="內文"/>
      <text:p text:style-name="內文"/>
      <text:p text:style-name="內文"><text:span text:style-name="T185">輔導教師</text:span><text:span text:style-name="T186">: <text:s text:c="28"/></text:span><text:span text:style-name="T187">系所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0-02-26T03:32:00Z</meta:creation-date>
    <dc:date>2020-02-26T03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