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11" style:family="table-column">
      <style:table-column-properties style:column-width="0.8812in"/>
    </style:style>
    <style:style style:name="TableColumn12" style:family="table-column">
      <style:table-column-properties style:column-width="0.8812in"/>
    </style:style>
    <style:style style:name="TableColumn13" style:family="table-column">
      <style:table-column-properties style:column-width="0.7736in"/>
    </style:style>
    <style:style style:name="TableColumn14" style:family="table-column">
      <style:table-column-properties style:column-width="0.9902in"/>
    </style:style>
    <style:style style:name="TableColumn15" style:family="table-column">
      <style:table-column-properties style:column-width="0.8819in"/>
    </style:style>
    <style:style style:name="TableColumn16" style:family="table-column">
      <style:table-column-properties style:column-width="0.8819in"/>
    </style:style>
    <style:style style:name="TableColumn17" style:family="table-column">
      <style:table-column-properties style:column-width="1.3805in"/>
    </style:style>
    <style:style style:name="Table10" style:family="table">
      <style:table-properties style:width="6.670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92" style:family="table-column">
      <style:table-column-properties style:column-width="0.4569in"/>
    </style:style>
    <style:style style:name="TableColumn93" style:family="table-column">
      <style:table-column-properties style:column-width="0.8979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1.5756in"/>
    </style:style>
    <style:style style:name="TableColumn96" style:family="table-column">
      <style:table-column-properties style:column-width="2.7576in"/>
    </style:style>
    <style:style style:name="Table91" style:family="table">
      <style:table-properties style:width="6.770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200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31" style:family="table-row">
      <style:table-row-properties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53" style:family="table-row">
      <style:table-row-properties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75" style:family="table-row">
      <style:table-row-properties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97" style:family="table-row">
      <style:table-row-properties/>
    </style:style>
    <style:style style:name="P19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P209" style:parent-style-name="內文" style:family="paragraph">
      <style:paragraph-properties style:text-autospace="none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6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內文" style:list-style-name="LFO5" style:family="paragraph">
      <style:paragraph-properties style:text-autospace="none" fo:margin-left="0.2201in" fo:text-indent="-0.2201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text-autospace="none" fo:margin-left="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51" style:parent-style-name="內文" style:family="paragraph">
      <style:paragraph-properties style:text-autospace="none" fo:margin-left="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內文" style:list-style-name="LFO5" style:family="paragraph">
      <style:paragraph-properties style:text-autospace="none" fo:margin-left="0.2201in" fo:text-indent="-0.2201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5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1" style:parent-style-name="內文" style:family="paragraph">
      <style:paragraph-properties style:text-autospace="none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0" style:family="table-row">
      <style:table-row-properties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6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0" style:parent-style-name="內文" style:family="paragraph">
      <style:paragraph-properties style:text-autospace="none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0" style:parent-style-name="內文" style:family="paragraph">
      <style:paragraph-properties style:text-autospace="none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text-autospace="none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307" style:family="table-column">
      <style:table-column-properties style:column-width="1.4534in"/>
    </style:style>
    <style:style style:name="TableColumn308" style:family="table-column">
      <style:table-column-properties style:column-width="5.3152in"/>
    </style:style>
    <style:style style:name="Table306" style:family="table">
      <style:table-properties style:width="6.7687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5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3" style:parent-style-name="內文" style:family="paragraph">
      <style:paragraph-properties style:text-autospace="none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asian="新細明體" style:font-name-complex="標楷體" fo:font-weight="bold" style:font-weight-asian="bold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329" style:parent-style-name="清單段落" style:list-style-name="LFO6" style:family="paragraph">
      <style:paragraph-properties style:text-autospace="none" fo:margin-left="0.2375in" fo:text-indent="-0.2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33" style:parent-style-name="清單段落" style:list-style-name="LFO6" style:family="paragraph">
      <style:paragraph-properties style:text-autospace="none" fo:margin-left="0.2375in" fo:text-indent="-0.29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37" style:parent-style-name="內文" style:family="paragraph">
      <style:paragraph-properties style:text-autospace="none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asian="新細明體" style:font-name-complex="標楷體" fo:font-weight="bold" style:font-weight-asian="bold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343" style:parent-style-name="清單段落" style:list-style-name="LFO8" style:family="paragraph">
      <style:paragraph-properties style:text-autospace="none" fo:margin-left="0.2375in" fo:text-indent="-0.295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7" style:parent-style-name="清單段落" style:list-style-name="LFO8" style:family="paragraph">
      <style:paragraph-properties style:text-autospace="none" fo:margin-left="0.2375in" fo:text-indent="-0.295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51" style:parent-style-name="清單段落" style:family="paragraph">
      <style:paragraph-properties style:text-autospace="none" fo:margin-left="0.237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58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36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63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366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7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78" style:parent-style-name="內文" style:family="paragraph">
      <style:paragraph-properties fo:margin-top="0.125in"/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ableColumn380" style:family="table-column">
      <style:table-column-properties style:column-width="1.7812in"/>
    </style:style>
    <style:style style:name="TableColumn381" style:family="table-column">
      <style:table-column-properties style:column-width="1.7812in"/>
    </style:style>
    <style:style style:name="TableColumn382" style:family="table-column">
      <style:table-column-properties style:column-width="1.7812in"/>
    </style:style>
    <style:style style:name="TableColumn383" style:family="table-column">
      <style:table-column-properties style:column-width="1.7354in"/>
    </style:style>
    <style:style style:name="Table379" style:family="table">
      <style:table-properties style:width="7.0791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396" style:family="table-row">
      <style:table-row-properties style:min-row-height="0.8166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05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06" style:parent-style-name="內文" style:family="paragraph">
      <style:paragraph-properties fo:text-align="center" fo:margin-bottom="0.075in" fo:line-height="0.2638in"/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3">國立勤益科技大學</text:span><text:span text:style-name="T4">機械工程</text:span><text:span text:style-name="T5">系學生個別實習計畫</text:span></text:p>
      <text:p text:style-name="P6"><text:span text:style-name="T7">一</text:span><text:span text:style-name="T8">、</text:span><text:span text:style-name="T9">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實習機構</text:p>
          </table:table-cell>
          <table:covered-table-cell/>
          <table:table-cell table:style-name="TableCell21" table:number-columns-spanned="2">
            <text:p text:style-name="P22">實習學生</text:p>
          </table:table-cell>
          <table:covered-table-cell/>
          <table:table-cell table:style-name="TableCell23" table:number-columns-spanned="2">
            <text:p text:style-name="P24">實習機構</text:p>
          </table:table-cell>
          <table:covered-table-cell/>
          <table:table-cell table:style-name="TableCell25" table:number-rows-spanned="2">
            <text:p text:style-name="P26">實習期間</text:p>
          </table:table-cell>
        </table:table-row>
        <table:table-row table:style-name="TableRow27">
          <table:table-cell table:style-name="TableCell28">
            <text:p text:style-name="P29"><text:span text:style-name="T30"><text:s text:c="5"/></text:span><text:span text:style-name="T31">公司</text:span></text:p>
          </table:table-cell>
          <table:table-cell table:style-name="TableCell32">
            <text:p text:style-name="P33"><text:span text:style-name="T34"><text:s text:c="5"/></text:span><text:span text:style-name="T35">部門</text:span>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系別/年級</text:p>
          </table:table-cell>
          <table:table-cell table:style-name="TableCell40">
            <text:p text:style-name="P41">學校</text:p>
            <text:p text:style-name="P42">輔導老師</text:p>
          </table:table-cell>
          <table:table-cell table:style-name="TableCell43">
            <text:p text:style-name="P44">業界</text:p>
            <text:p text:style-name="P45">輔導老師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<text:s text:c="5"/></text:span><text:span text:style-name="T51">院</text:span></text:p>
          </table:table-cell>
          <table:table-cell table:style-name="TableCell52">
            <text:p text:style-name="P53"><text:span text:style-name="T54"><text:s text:c="5"/></text:span><text:span text:style-name="T55">所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機械系/</text:p>
            <text:p text:style-name="P60"><text:span text:style-name="T61"><text:s text:c="3"/></text:span><text:span text:style-name="T62">年級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<text:s/></text:span><text:span text:style-name="T70"><text:s/></text:span><text:span text:style-name="T71"><text:s/></text:span><text:span text:style-name="T72"><text:s/></text:span><text:span text:style-name="T73">年</text:span><text:span text:style-name="T74"><text:s text:c="2"/></text:span><text:span text:style-name="T75">月</text:span><text:span text:style-name="T76"><text:s text:c="2"/></text:span><text:span text:style-name="T77">日</text:span><text:span text:style-name="T78">～</text:span></text:p>
            <text:p text:style-name="P79"><text:span text:style-name="T80"><text:s/></text:span><text:span text:style-name="T81"><text:s/></text:span><text:span text:style-name="T82"><text:s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    </table:table-cell>
        </table:table-row>
      </table:table>
      <text:p text:style-name="P88"><text:span text:style-name="T89">二</text:span><text:span text:style-name="T90">、實習學習內容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實習課程目標</text:p>
          </table:table-cell>
          <table:table-cell table:style-name="TableCell100" table:number-columns-spanned="4">
            <text:p text:style-name="P101">(依系科課程發展結果及系科專業領域性質，撰寫開設實習課程之目標)</text:p>
            <text:p text:style-name="P102"><text:span text:style-name="T103">透過在產業界的實務學習，培育下列專業人才的實務能力</text:span><text:span text:style-name="T104">：</text:span></text:p>
            <text:p text:style-name="P105">■一般機械工程師□精密機械工程師□生產管理師□機電控制工程師□汽車修護工程師</text:p>
            <text:p text:style-name="P106">□汽車機電工程師</text:p>
            <text:p text:style-name="P107">□電子技術工程師□資通訊系統工程師□積體電路設計與應用工程師</text:p>
            <text:p text:style-name="P108">□智慧型控制工程師□電力與電能轉換工程師□通訊系統工程師</text:p>
            <text:p text:style-name="P109">□化學工程師□材料製程工程師□應用化學工程師□生化工程師</text:p>
            <text:p text:style-name="P110">□薄膜/電漿及表面工程師□生醫能源資訊工程師□光電半導體工程師</text:p>
            <text:p text:style-name="P111">□環境工程師□環境規劃檢測工程師□資源回收再利用工程師□工業安全衛生工程師</text:p>
            <text:p text:style-name="P112">□工業工程師□品質管理工程師□生產技術製程工程師□生產管理工程師□行政管理師</text:p>
            <text:p text:style-name="P113">□行銷/業務/企劃國貿人員□會計/財金人員□行政人員□人力資源/人事人員</text:p>
            <text:p text:style-name="P114">□工業設計人員□設計服務人員□繪圖及網頁製作人員□多媒體設計製作人員</text:p>
            <text:p text:style-name="P115">□設計企劃管理人員□藝術行政人員□設計呈現與創意人員</text:p>
            <text:p text:style-name="P116"><text:span text:style-name="T117">□其他</text:span><text:span text:style-name="T118">：</text:span><text:span text:style-name="T119"><text:s text:c="45"/>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5">
            <text:p text:style-name="P122">實習課程內容規劃</text:p>
          </table:table-cell>
          <table:table-cell table:style-name="TableCell123">
            <text:p text:style-name="P124">階段</text:p>
          </table:table-cell>
          <table:table-cell table:style-name="TableCell125">
            <text:p text:style-name="P126">期間</text:p>
          </table:table-cell>
          <table:table-cell table:style-name="TableCell127">
            <text:p text:style-name="P128">實習課程內涵(主題)</text:p>
          </table:table-cell>
          <table:table-cell table:style-name="TableCell129">
            <text:p text:style-name="P130">實習具體項目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一</text:p>
          </table:table-cell>
          <table:table-cell table:style-name="TableCell135">
            <text:p text:style-name="P136"><text:span text:style-name="T137"><text:s text:c="3"/></text:span><text:span text:style-name="T138">年</text:span><text:span text:style-name="T139"><text:s text:c="2"/></text:span><text:span text:style-name="T140">月</text:span><text:span text:style-name="T141"><text:s text:c="2"/></text:span><text:span text:style-name="T142">日～</text:span></text:p>
            <text:p text:style-name="P143"><text:span text:style-name="T144"><text:s text:c="3"/></text:span><text:span text:style-name="T145">年</text:span><text:span text:style-name="T146"><text:s text:c="2"/></text:span><text:span text:style-name="T147">月</text:span><text:span text:style-name="T148"><text:s text:c="2"/>日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二</text:p>
          </table:table-cell>
          <table:table-cell table:style-name="TableCell157">
            <text:p text:style-name="P158"><text:span text:style-name="T159"><text:s text:c="3"/></text:span><text:span text:style-name="T160">年</text:span><text:span text:style-name="T161"><text:s text:c="2"/></text:span><text:span text:style-name="T162">月</text:span><text:span text:style-name="T163"><text:s text:c="2"/></text:span><text:span text:style-name="T164">日～</text:span></text:p>
            <text:p text:style-name="P165"><text:span text:style-name="T166"><text:s text:c="3"/></text:span><text:span text:style-name="T167">年</text:span><text:span text:style-name="T168"><text:s text:c="2"/></text:span><text:span text:style-name="T169">月</text:span><text:span text:style-name="T170"><text:s text:c="2"/>日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三</text:p>
          </table:table-cell>
          <table:table-cell table:style-name="TableCell179">
            <text:p text:style-name="P180"><text:span text:style-name="T181"><text:s text:c="3"/></text:span><text:span text:style-name="T182">年</text:span><text:span text:style-name="T183"><text:s text:c="2"/></text:span><text:span text:style-name="T184">月</text:span><text:span text:style-name="T185"><text:s text:c="2"/></text:span><text:span text:style-name="T186">日～</text:span></text:p>
            <text:p text:style-name="P187"><text:span text:style-name="T188"><text:s text:c="3"/></text:span><text:span text:style-name="T189">年</text:span><text:span text:style-name="T190"><text:s text:c="2"/></text:span><text:span text:style-name="T191">月</text:span><text:span text:style-name="T192"><text:s text:c="2"/>日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四</text:p>
          </table:table-cell>
          <table:table-cell table:style-name="TableCell201">
            <text:p text:style-name="P202"><text:span text:style-name="T203"><text:s text:c="3"/></text:span><text:span text:style-name="T204">年</text:span><text:span text:style-name="T205"><text:s text:c="2"/></text:span><text:span text:style-name="T206">月</text:span><text:span text:style-name="T207"><text:s text:c="2"/></text:span><text:span text:style-name="T208">日～</text:span></text:p>
            <text:p text:style-name="P209"><text:span text:style-name="T210"><text:s text:c="3"/></text:span><text:span text:style-name="T211">年</text:span><text:span text:style-name="T212"><text:s text:c="2"/></text:span><text:span text:style-name="T213">月</text:span><text:span text:style-name="T214"><text:s text:c="2"/>日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3">
            <text:p text:style-name="P221">實習資源投入及輔導</text:p>
          </table:table-cell>
          <table:table-cell table:style-name="TableCell222">
            <text:p text:style-name="P223">企業提供實習指導與資源說明</text:p>
          </table:table-cell>
          <table:table-cell table:style-name="TableCell224" table:number-columns-spanned="3">
            <text:p text:style-name="P225">(說明企業提供實習學生的整體培訓規劃及相關資源與設備投入情形)</text:p>
            <text:list text:style-name="LFO5" text:continue-numbering="true">
              <text:list-item>
                <text:p text:style-name="P226"><text:span text:style-name="T227">企業提供實習學生的必訓課程：職業安全訓練</text:span></text:p>
              </text:list-item>
              <text:list-item>
                <text:p text:style-name="P228">企業提供實習學生的整體培訓規劃</text:p>
              </text:list-item>
            </text:list>
            <text:p text:style-name="P229"><text:span text:style-name="T230">◎</text:span><text:span text:style-name="T231">實務基礎訓練</text:span><text:span text:style-name="T232">：</text:span><text:span text:style-name="T233">■</text:span><text:span text:style-name="T234">企業文化訓練</text:span><text:span text:style-name="T235">■</text:span><text:span text:style-name="T236">企業知識訓練□工業安全訓練</text:span></text:p>
            <text:p text:style-name="P237"><text:span text:style-name="T238"><text:s text:c="16"/>□其他</text:span><text:span text:style-name="T239"><text:s text:c="43"/></text:span></text:p>
            <text:p text:style-name="P240"><text:span text:style-name="T241">◎</text:span><text:span text:style-name="T242">實務主題訓練</text:span><text:span text:style-name="T243">：</text:span><text:span text:style-name="T244">■</text:span><text:span text:style-name="T245">產品知識探討</text:span><text:span text:style-name="T246">■</text:span><text:span text:style-name="T247">學習內容溝通□產品技術問題釐清</text:span></text:p>
            <text:p text:style-name="P248"><text:s text:c="16"/>□知識管理■實務技術問題排除■實務技術支援</text:p>
            <text:p text:style-name="P249"><text:s text:c="16"/>■實務案例分享■實務問題分析□產品除錯</text:p>
            <text:soft-page-break/>
            <text:p text:style-name="P250"><text:s text:c="16"/>□製程改善□庶務管理□技術指導</text:p>
            <text:p text:style-name="P251"><text:span text:style-name="T252"><text:s text:c="16"/>□其他</text:span><text:span text:style-name="T253"><text:s text:c="43"/></text:span></text:p>
            <text:list text:style-name="LFO5" text:continue-numbering="true">
              <text:list-item>
                <text:p text:style-name="P254">實習機構提供資源與設備投入情形</text:p>
              </text:list-item>
            </text:list>
            <text:p text:style-name="P255">■實驗設備■儀器機台□專人指導□教育培訓□資訊設備□測試耗材</text:p>
            <text:p text:style-name="P256"><text:span text:style-name="T257">□車輛裝備□服裝配件□其他</text:span><text:span text:style-name="T258"><text:s text:c="43"/>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業界老師進行實習輔導形式及規劃</text:p>
          </table:table-cell>
          <table:table-cell table:style-name="TableCell263" table:number-columns-spanned="3">
            <text:p text:style-name="P264">(說明業界輔導老師提供實習學生的指導與輔導方式)</text:p>
            <text:list text:style-name="LFO5" text:continue-numbering="true">
              <text:list-item>
                <text:p text:style-name="P265"><text:span text:style-name="T266">業界輔導教師提供的指導內容</text:span><text:span text:style-name="T267">：</text:span></text:p>
              </text:list-item>
            </text:list>
            <text:p text:style-name="P268">■程式設計■機台操作■實驗程序□機械模具□文件撰寫□檢測操作</text:p>
            <text:p text:style-name="P269">■實驗測試□材料鍍膜□除錯操作■資訊管理□採購備料□製程管理</text:p>
            <text:p text:style-name="P270">□設計溝通□藝術創造□財經規劃□創新管理□設計模擬□軟體操作</text:p>
            <text:p text:style-name="P271"><text:span text:style-name="T272">□經營管理□其他</text:span><text:span text:style-name="T273"><text:s text:c="53"/></text:span></text:p>
            <text:list text:style-name="LFO5" text:continue-numbering="true">
              <text:list-item>
                <text:p text:style-name="P274"><text:span text:style-name="T275">業界輔導老師提供的輔導方式</text:span><text:span text:style-name="T276">：</text:span></text:p>
              </text:list-item>
            </text:list>
            <text:p text:style-name="P277"><text:span text:style-name="T278">□口述解說□操作示範□案例討論□其他</text:span><text:span text:style-name="T279"><text:s text:c="43"/>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教師進行輔導及訪視之具體規劃</text:p>
          </table:table-cell>
          <table:table-cell table:style-name="TableCell284" table:number-columns-spanned="3">
            <text:p text:style-name="P285">(說明學校輔導老師進行輔導工作或實地訪視作業之方式)</text:p>
            <text:list text:style-name="LFO5" text:continue-numbering="true">
              <text:list-item>
                <text:p text:style-name="P286"><text:span text:style-name="T287">學校輔導教師提供輔導內容</text:span><text:span text:style-name="T288">：</text:span></text:p>
              </text:list-item>
            </text:list>
            <text:p text:style-name="P289">■產業趨勢■專業知識指導■實驗指導□人際溝通□學習表現</text:p>
            <text:p text:style-name="P290"><text:span text:style-name="T291">■</text:span><text:span text:style-name="T292">不適應輔導□其他</text:span><text:span text:style-name="T293"><text:s text:c="53"/></text:span></text:p>
            <text:list text:style-name="LFO5" text:continue-numbering="true">
              <text:list-item>
                <text:p text:style-name="P294"><text:span text:style-name="T295">學校輔導老師實地訪視作業</text:span><text:span text:style-name="T296">：</text:span></text:p>
              </text:list-item>
            </text:list>
            <text:p text:style-name="P297">■實習前輔導■第一個月實地訪視□每階段(三個月)之實地訪視</text:p>
            <text:p text:style-name="P298">□實習異常輔導訪視□每月聯繫表■電話聯繫□視訊聯繫</text:p>
            <text:p text:style-name="P299">■網路社群軟體■電子郵件聯繫</text:p>
            <text:p text:style-name="P300"><text:span text:style-name="T301">□其他</text:span><text:span text:style-name="T302"><text:s text:c="33"/></text:span></text:p>
          </table:table-cell>
          <table:covered-table-cell/>
          <table:covered-table-cell/>
        </table:table-row>
      </table:table>
      <text:p text:style-name="P303"><text:span text:style-name="T304">三</text:span><text:span text:style-name="T305">、實習成效考核與回饋</text:span></text:p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實習成效考核指標(項目)</text:span></text:p>
          </table:table-cell>
          <table:table-cell table:style-name="TableCell313">
            <text:p text:style-name="P314">(說明學生實習成果的展現方式與其評核項目與權重)</text:p>
            <text:list text:style-name="LFO5" text:continue-numbering="true">
              <text:list-item>
                <text:p text:style-name="P315"><text:span text:style-name="T316">學生實習成果其評核項目</text:span></text:p>
              </text:list-item>
            </text:list>
            <text:p text:style-name="P317"><text:span text:style-name="T318">每階段進行</text:span><text:span text:style-name="T319">實習報告</text:span><text:span text:style-name="T320">：</text:span><text:span text:style-name="T321">■</text:span><text:span text:style-name="T322">是、□否。</text:span></text:p>
            <text:p text:style-name="P323"><text:span text:style-name="T324">◎輔導老師評核</text:span><text:span text:style-name="T325">：</text:span><text:span text:style-name="T326">(</text:span><text:span text:style-name="T327">加總</text:span><text:span text:style-name="T328">100%)</text:span></text:p>
            <text:list text:style-name="LFO6" text:continue-numbering="true">
              <text:list-item>
                <text:p text:style-name="P329"><text:span text:style-name="T330">學習表現評核(60%)</text:span><text:span text:style-name="T331">：</text:span><text:span text:style-name="T332">學習成效與效益(20%)、處事態度與觀念(20%)、學習熱誠(10%)、平時聯繫與互動(10%)</text:span></text:p>
              </text:list-item>
              <text:list-item>
                <text:p text:style-name="P333"><text:span text:style-name="T334">實習報告評核(40%)</text:span><text:span text:style-name="T335">：</text:span><text:span text:style-name="T336">報告結構與編排(10%)、內容專業與深度(20%)、學習心得與建議(5%)、口頭報告(5%)</text:span></text:p>
              </text:list-item>
            </text:list>
            <text:p text:style-name="P337"><text:span text:style-name="T338">◎業界輔導老師評核</text:span><text:span text:style-name="T339">：</text:span><text:span text:style-name="T340">(</text:span><text:span text:style-name="T341">加總</text:span><text:span text:style-name="T342">100%)</text:span></text:p>
            <text:list text:style-name="LFO8" text:continue-numbering="true">
              <text:list-item>
                <text:p text:style-name="P343"><text:span text:style-name="T344">工作表現評核(60%)</text:span><text:span text:style-name="T345">：</text:span><text:span text:style-name="T346">敬業精神(20%)、品質效率(20%)、學習熱忱(10%)、團隊合群與職業倫理(10%)</text:span></text:p>
              </text:list-item>
              <text:list-item>
                <text:p text:style-name="P347"><text:span text:style-name="T348">實習報告評核(40%)</text:span><text:span text:style-name="T349">：</text:span><text:span text:style-name="T350">報告結構與編排(10%)、內容專業與深度(15%)、學習心得與建議(5%)、繳交報告準時性(5%)、階段考勤(5%)</text:span></text:p>
              </text:list-item>
            </text:list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實習成效與教學評核方式</text:span></text:p>
          </table:table-cell>
          <table:table-cell table:style-name="TableCell356">
            <text:p text:style-name="P357">(說明學生實習成果的評核期程以及評核人員與評核方式等)</text:p>
            <text:list text:style-name="LFO5" text:continue-numbering="true">
              <text:list-item>
                <text:p text:style-name="P358"><text:span text:style-name="T359">學生實習成果的評核期程</text:span><text:span text:style-name="T360">：</text:span></text:p>
              </text:list-item>
            </text:list>
            <text:p text:style-name="P361">□第一階段(10月至12月) □第二階段(1月至3月)</text:p>
            <text:soft-page-break/>
            <text:p text:style-name="P362">■第三階段(4月至6月) <text:s text:c="2"/>□第四階段(7月至9月)</text:p>
            <text:list text:style-name="LFO5" text:continue-numbering="true">
              <text:list-item>
                <text:p text:style-name="P363"><text:span text:style-name="T364">評核人員</text:span><text:span text:style-name="T365">：</text:span></text:p>
              </text:list-item>
            </text:list>
            <text:p text:style-name="P366">學校輔導教師占70%與業界輔導教師占30%。</text:p>
          </table:table-cell>
        </table:table-row>
        <text:soft-page-break/>
        <table:table-row table:style-name="TableRow367">
          <table:table-cell table:style-name="TableCell368">
            <text:p text:style-name="P369"><text:span text:style-name="T370">實習回饋方式及規劃</text:span></text:p>
          </table:table-cell>
          <table:table-cell table:style-name="TableCell371">
            <text:p text:style-name="P372">(說明實習課程結束後相關成效的回饋及檢討方式)</text:p>
            <text:p text:style-name="P373">■實習成效檢討會議■實習課程檢討會議■實習問卷調查</text:p>
            <text:p text:style-name="P374">□實習成果競賽■輔導經驗交流■學生心得分享□實習職缺篩選檢討</text:p>
            <text:p text:style-name="P375">□實習機構合作檢討□實習轉換單位檢討□衍生產業實務專題</text:p>
            <text:p text:style-name="P376">□教師實務深耕□教師實務研習■業界產學合作□專業課程諮詢調整</text:p>
            <text:p text:style-name="P377">□校務研究分析□校務研究追蹤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簽名或核章欄位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實習學生</text:p>
          </table:table-cell>
          <table:table-cell table:style-name="TableCell390">
            <text:p text:style-name="P391">學校輔導教師</text:p>
          </table:table-cell>
          <table:table-cell table:style-name="TableCell392">
            <text:p text:style-name="P393">實習機構輔導業師</text:p>
          </table:table-cell>
          <table:table-cell table:style-name="TableCell394">
            <text:p text:style-name="P395">教學單位主管(系所)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內文"><text:span text:style-name="T407">表號</text:span><text:span text:style-name="T408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標楷體" style:font-name-asian="標楷體" style:font-name-complex="標楷體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>不同職缺者各一份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0-02-26T03:35:00Z</meta:creation-date>
    <dc:date>2020-02-26T03:35:00Z</dc:date>
    <meta:print-date>2019-01-22T07:4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0" meta:character-count="2541" meta:row-count="18" meta:non-whitespace-character-count="2166"/>
  </office:meta>
</office:document-meta>
</file>