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2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0277in" fo:margin-lef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0277in"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.02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0277in" fo:margin-left="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02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.0277in" fo:margin-left="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.0277in" fo:margin-lef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2" text:anchor-type="paragraph" svg:x="5.69478in" svg:y="-0.02639in" svg:width="1.59722in" svg:height="0.54514in" style:rel-width="scale" style:rel-height="scale"><draw:text-box><text:p text:style-name="P3">編號：</text:p></draw:text-box><svg:title/><svg:desc/></draw:frame></text:span><text:span text:style-name="T4">國立勤益科技大學 機械工程系</text:span></text:p>
      <text:p text:style-name="P5">校外實習媒合單</text:p>
      <text:p text:style-name="P6"><text:span text:style-name="T7"><draw:frame draw:z-index="251659264" draw:id="id1" draw:style-name="a1" draw:name="文字方塊 2" text:anchor-type="paragraph" svg:x="6.90833in" svg:y="0.04375in" svg:width="0.45972in" svg:height="1.46875in" style:rel-width="scale" style:rel-height="scale"><draw:text-box><text:p text:style-name="P8">第一聯：系辦留存</text:p></draw:text-box><svg:title/><svg:desc/></draw:frame></text:span><text:span text:style-name="T9">實習生:</text:span></text:p>
      <text:p text:style-name="P10">錄用公司名稱:</text:p>
      <text:p text:style-name="P11"/>
      <text:p text:style-name="P12"><text:span text:style-name="T13"><draw:connector draw:type="line" svg:x1="-0.26875in" svg:y1="0.71042in" svg:x2="7.7in" svg:y2="0.7in" draw:z-index="251660288" draw:id="id2" draw:style-name="a2" draw:name="直線接點 1" text:anchor-type="paragraph"><svg:title/><svg:desc/></draw:connector></text:span><text:span text:style-name="T14">面試人員簽名:</text:span><text:span text:style-name="T15">　　　　　　　　　　　　　　　　</text:span><text:span text:style-name="T16"><text:s text:c="2"/>年 <text:s/>月 <text:s/>日</text:span></text:p>
      <text:p text:style-name="P17"/>
      <text:p text:style-name="P18">國立勤益科技大學 機械工程系</text:p>
      <text:p text:style-name="P19"><text:span text:style-name="T20"><draw:frame draw:z-index="251662336" draw:id="id3" draw:style-name="a3" draw:name="文字方塊 2" text:anchor-type="paragraph" svg:x="6.90833in" svg:y="0.47083in" svg:width="0.45972in" svg:height="1.46875in" style:rel-width="scale" style:rel-height="scale"><draw:text-box><text:p text:style-name="P21">第二聯：廠商留存</text:p></draw:text-box><svg:title/><svg:desc/></draw:frame></text:span><text:span text:style-name="T22">校外實習媒合單</text:span></text:p>
      <text:p text:style-name="P23">實習生:</text:p>
      <text:p text:style-name="P24">錄用公司名稱:</text:p>
      <text:p text:style-name="P25"/>
      <text:p text:style-name="P26"><text:span text:style-name="T27"><draw:connector draw:type="line" svg:x1="-0.26875in" svg:y1="0.71042in" svg:x2="7.7in" svg:y2="0.7in" draw:z-index="251663360" draw:id="id4" draw:style-name="a4" draw:name="直線接點 3" text:anchor-type="paragraph"><svg:title/><svg:desc/></draw:connector></text:span><text:span text:style-name="T28">面試人員簽名:</text:span><text:span text:style-name="T29">　　　　　　　　　　　　　　　　 <text:s/>年 <text:s/>月 <text:s/>日</text:span></text:p>
      <text:p text:style-name="P30"/>
      <text:p text:style-name="P31">國立勤益科技大學 機械工程系</text:p>
      <text:p text:style-name="P32">校外實習媒合單</text:p>
      <text:p text:style-name="P33"><text:span text:style-name="T34"><draw:frame draw:z-index="251665408" draw:id="id5" draw:style-name="a5" draw:name="文字方塊 2" text:anchor-type="paragraph" svg:x="6.90833in" svg:y="0.05417in" svg:width="0.45972in" svg:height="1.46875in" style:rel-width="scale" style:rel-height="scale"><draw:text-box><text:p text:style-name="P35">第三聯：學生留存</text:p></draw:text-box><svg:title/><svg:desc/></draw:frame></text:span><text:span text:style-name="T36">實習生:</text:span></text:p>
      <text:p text:style-name="P37">錄用公司名稱:</text:p>
      <text:p text:style-name="P38"/>
      <text:p text:style-name="P39">面試人員簽名:　　　　　　　　　　　　　　　　 <text:s/>年 <text:s/>月 <text:s/>日</text:p>
      <text:p text:style-name="P40"/>
      <text:p text:style-name="P41"/>
      <text:p text:style-name="P42"><text:span text:style-name="T43"><text:s/></text:span><text:span text:style-name="T44">※錄取者，請</text:span><text:span text:style-name="T45">將系辦聯</text:span><text:span text:style-name="T46">繳回</text:span><text:span text:style-name="T47">系辦，謝謝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iori</meta:initial-creator>
    <dc:creator>admin</dc:creator>
    <meta:creation-date>2020-02-26T03:31:00Z</meta:creation-date>
    <dc:date>2020-02-26T03:31:00Z</dc:date>
    <meta:print-date>2013-03-23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