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style:font-name-complex="Arial" fo:font-weight="bold" style:font-weight-asian="bold"/>
    </style:style>
    <style:style style:name="P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2.4715in"/>
    </style:style>
    <style:style style:name="TableColumn7" style:family="table-column">
      <style:table-column-properties style:column-width="1.0347in"/>
    </style:style>
    <style:style style:name="TableColumn8" style:family="table-column">
      <style:table-column-properties style:column-width="2.1048in"/>
    </style:style>
    <style:style style:name="Table4" style:family="table">
      <style:table-properties style:width="6.9791in" fo:margin-left="0in" table:align="center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29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79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284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6" style:family="table-row">
      <style:table-row-properties style:min-row-height="0.520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Row105" style:family="table-row">
      <style:table-row-properties style:min-row-height="0.520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TableRow122" style:family="table-row">
      <style:table-row-properties style:min-row-height="0.497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763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1.034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888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style:line-height-at-least="0in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57" style:family="table-column">
      <style:table-column-properties style:column-width="2.225in"/>
    </style:style>
    <style:style style:name="TableColumn158" style:family="table-column">
      <style:table-column-properties style:column-width="2.225in"/>
    </style:style>
    <style:style style:name="TableColumn159" style:family="table-column">
      <style:table-column-properties style:column-width="2.2361in"/>
    </style:style>
    <style:style style:name="Table156" style:family="table">
      <style:table-properties style:width="6.686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70" style:family="table-row">
      <style:table-row-properties style:min-row-height="0.586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-asian="標楷體" style:font-name-complex="DFKaiShu-SB-Estd-BF" fo:font-weight="bold" style:font-weight-asian="bold" fo:color="#FF0000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-asian="標楷體" style:font-name-complex="DFKaiShu-SB-Estd-BF" fo:font-weight="bold" style:font-weight-asian="bold" fo:color="#FF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asian="標楷體" style:font-name-complex="DFKaiShu-SB-Estd-BF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四、</text:span></text:p>
      <text:p text:style-name="P3">國立勤益科技大學校外實習合作單位基本資料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公司名稱</text:span><text:span text:style-name="T13">＊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負責人</text:span><text:span text:style-name="T19">＊</text:span></text:p>
            <text:p text:style-name="P20"><text:span text:style-name="T21">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統一編號</text:span><text:span text:style-name="T28">＊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司網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公司地址</text:span><text:span text:style-name="T39">＊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公司電話</text:span><text:span text:style-name="T46">＊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傳真號碼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聯 絡 人</text:span><text:span text:style-name="T58">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聯絡人</text:p>
            <text:p text:style-name="P63"><text:span text:style-name="T64">職稱</text:span><text:span text:style-name="T65">＊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聯絡電話</text:span><text:span text:style-name="T72">＊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E-mail</text:span><text:span text:style-name="T78">＊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資 本 額</text:p>
          </table:table-cell>
          <table:table-cell table:style-name="TableCell84">
            <text:p text:style-name="P85">新台幣 <text:s text:c="9"/>元</text:p>
          </table:table-cell>
          <table:table-cell table:style-name="TableCell86">
            <text:p text:style-name="P87">員工人數</text:p>
          </table:table-cell>
          <table:table-cell table:style-name="TableCell88">
            <text:p text:style-name="P89"><text:s text:c="7"/>人</text:p>
          </table:table-cell>
        </table:table-row>
        <table:table-row table:style-name="TableRow90">
          <table:table-cell table:style-name="TableCell91">
            <text:p text:style-name="P92">提供實習</text:p>
            <text:p text:style-name="P93">課程類型</text:p>
          </table:table-cell>
          <table:table-cell table:style-name="TableCell94" table:number-columns-spanned="3">
            <text:p text:style-name="P95">□學期型實習　□學年型實習　□暑期實習(只針對技優班大二生)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實習期間</text:span><text:span text:style-name="T100">＊</text:span></text:p>
          </table:table-cell>
          <table:table-cell table:style-name="TableCell101" table:number-columns-spanned="3">
            <text:p text:style-name="P102">年 <text:s text:c="5"/>月 <text:s text:c="6"/>日至</text:p>
            <text:p text:style-name="P103"><text:span text:style-name="T104">年 <text:s text:c="5"/>月 <text:s text:c="5"/>日止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上班時段</text:span><text:span text:style-name="T109">＊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薪資福利</text:span><text:span text:style-name="T115">＊</text:span></text:p>
          </table:table-cell>
          <table:table-cell table:style-name="TableCell116">
            <text:p text:style-name="P117">大四校外實習每週上班5天，</text:p>
            <text:p text:style-name="P118"><text:span text:style-name="T119">建議月薪資3</text:span><text:span text:style-name="T120">2</text:span><text:span text:style-name="T121">,000元以上</text:span></text:p>
          </table:table-cell>
        </table:table-row>
        <table:table-row table:style-name="TableRow122">
          <table:table-cell table:style-name="TableCell123">
            <text:p text:style-name="P124">交通狀況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公司簡介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工作性質</text:span><text:span text:style-name="T136">＊</text:span><text:span text:style-name="T137">(請詳述工作應用之相關課程)對應系核心能力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營業項目</text:span><text:span text:style-name="T144">＊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備註：＊為必填</text:p>
      <text:p text:style-name="P148"><text:span text:style-name="T149">1.</text:span><text:span text:style-name="T150">填</text:span><text:span text:style-name="T151">表者</text:span><text:span text:style-name="T152">實習廠商</text:span><text:span text:style-name="T153">→實習輔導教師→系(所)單位主管</text:span></text:p>
      <text:p text:style-name="P154">2.工作性質對應系核心能力由系上填寫。</text:p>
      <text:p text:style-name="P155">3.本表請於實習前完成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簽核欄位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實習廠商</text:p>
          </table:table-cell>
          <table:table-cell table:style-name="TableCell166">
            <text:p text:style-name="P167">實習輔導教師</text:p>
          </table:table-cell>
          <table:table-cell table:style-name="TableCell168">
            <text:p text:style-name="P169">系(所)單位主管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5-12-22T07:09:00Z</meta:creation-date>
    <dc:date>2025-12-22T07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