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38000000474572D82FF7B394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0cm" fo:margin-right="1.411cm" fo:text-indent="5.292cm" style:auto-text-indent="false"/>
    </style:style>
    <style:style style:name="P4" style:family="paragraph" style:parent-style-name="Standard">
      <style:paragraph-properties fo:margin-left="0cm" fo:margin-right="1.411cm" fo:text-indent="5.292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影像1" text:anchor-type="as-char" svg:width="14.66cm" svg:height="2.413cm" draw:z-index="0"><draw:image xlink:href="Pictures/1000020000000138000000474572D82FF7B3942D.png" xlink:type="simple" xlink:show="embed" xlink:actuate="onLoad" loext:mime-type="image/png"/></draw:frame></text:p>
      <text:p text:style-name="P1"/>
      <text:p text:style-name="P1">○○○○實驗室（英文名稱）</text:p>
      <text:p text:style-name="P1">使用記錄簿</text:p>
      <text:p text:style-name="P1"/>
      <text:p text:style-name="P1"/>
      <text:p text:style-name="P1"/>
      <text:p text:style-name="P1"/>
      <text:p text:style-name="P1"/>
      <text:p text:style-name="P1"/>
      <text:p text:style-name="P2">學年度</text:p>
      <text:p text:style-name="P3"><text:span text:style-name="T2">系別：機械工程系</text:span></text:p>
      <text:p text:style-name="P4">實驗室負責人：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記錄簿</dc:title>
    <meta:initial-creator>red</meta:initial-creator>
    <meta:creation-date>2007-11-06T11:24:00</meta:creation-date>
    <dc:creator>XPUSER</dc:creator>
    <dc:date>2009-10-15T10:44:00</dc:date>
    <meta:editing-cycles>5</meta:editing-cycles>
    <meta:editing-duration>PT1H</meta:editing-duration>
    <meta:document-statistic meta:table-count="0" meta:image-count="1" meta:object-count="0" meta:page-count="1" meta:paragraph-count="6" meta:word-count="33" meta:character-count="36" meta:non-whitespace-character-count="36"/>
    <meta:generator>LibreOffice/5.4.4.2$Windows_X86_64 LibreOffice_project/2524958677847fb3bb44820e40380acbe820f960</meta:generator>
  </office:meta>
</office:document-meta>
</file>