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5cm" fo:margin-left="-0.199cm" table:align="left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2.388cm"/>
    </style:style>
    <style:style style:name="表格1.D" style:family="table-column">
      <style:table-column-properties style:column-width="2.39cm"/>
    </style:style>
    <style:style style:name="表格1.G" style:family="table-column">
      <style:table-column-properties style:column-width="2.408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4" style:family="table-row">
      <style:table-row-properties style:min-row-height="0.61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fo:color="#0000ff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 style:list-style-name="WW8Num1">
      <style:text-properties style:font-name="標楷體" style:font-name-asian="標楷體" style:font-name-complex="標楷體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.17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機械工程系</text:p>
      <text:p text:style-name="P10">________實驗室設備保養記錄表</text:p>
      <text:p text:style-name="P8"><text:span text:style-name="T1"><text:s text:c="3"/></text:span><text:span text:style-name="T2">年</text:span><text:span text:style-name="T1"> <text:s text:c="2"/></text:span><text:span text:style-name="T3">月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3"><draw:custom-shape text:anchor-type="char" draw:z-index="1" draw:style-name="gr1" draw:text-style-name="P12" svg:width="2.223cm" svg:height="0.636cm" svg:x="2.223cm" svg:y="-0.01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2" svg:width="2.223cm" svg:height="0.636cm" svg:x="0cm" svg:y="0.617cm"><text:p/><draw:enhanced-geometry svg:viewBox="0 0 21600 21600" draw:type="rectangle" draw:enhanced-path="M 0 0 L 21600 0 21600 21600 0 21600 0 0 Z N"/></draw:custom-shape>使用狀況</text:p>
            <text:p text:style-name="P2">設備及數量</text:p>
          </table:table-cell>
          <table:covered-table-cell/>
          <table:table-cell table:style-name="表格1.A1" office:value-type="string">
            <text:p text:style-name="P4">正常良好</text:p>
          </table:table-cell>
          <table:table-cell table:style-name="表格1.A1" office:value-type="string">
            <text:p text:style-name="P4">老舊堪用</text:p>
          </table:table-cell>
          <table:table-cell table:style-name="表格1.A1" office:value-type="string">
            <text:p text:style-name="P4">故障待修</text:p>
          </table:table-cell>
          <table:table-cell table:style-name="表格1.A1" office:value-type="string">
            <text:p text:style-name="P7">停用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</table:table>
      <text:p text:style-name="P6">備註：</text:p>
      <text:list xml:id="list1751678470" text:style-name="WW8Num1">
        <text:list-item>
          <text:p text:style-name="P11">請老師確實清點設備及妥善正確操作使用。</text:p>
        </text:list-item>
        <text:list-item>
          <text:p text:style-name="P11">設備故障時請登記填寫故障紀錄卡，並請告知實驗室負責老師及系辦公室。</text:p>
        </text:list-item>
        <text:list-item>
          <text:p text:style-name="P11">設備物品財產標籤脫落或遺失請告知系辦，以便向保管組統一申請補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red</meta:initial-creator>
    <meta:creation-date>2009-10-08T13:33:00</meta:creation-date>
    <dc:date>2020-04-21T11:21:14.613000000</dc:date>
    <meta:print-date>2009-10-13T16:25:00</meta:print-date>
    <meta:editing-cycles>8</meta:editing-cycles>
    <meta:editing-duration>PT7M16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4" meta:word-count="134" meta:character-count="150" meta:non-whitespace-character-count="144"/>
  </office:meta>
</office:document-meta>
</file>