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粗毛楷體繁" svg:font-family="王漢宗粗毛楷體繁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02cm" fo:margin-left="-0.035cm" table:align="left" style:writing-mode="lr-tb"/>
    </style:style>
    <style:style style:name="表格1.A" style:family="table-column">
      <style:table-column-properties style:column-width="5.205cm"/>
    </style:style>
    <style:style style:name="表格1.B" style:family="table-column">
      <style:table-column-properties style:column-width="3.822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style:border-line-width-left="0.018cm 0.018cm 0.018cm" fo:padding-left="0.034cm" fo:padding-right="0.034cm" fo:padding-top="0.034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fo:padding="0cm" fo:border-left="0.75pt solid #000000" fo:border-right="1.5pt double #000000" fo:border-top="0.5pt solid #000000" fo:border-bottom="0.75pt solid #000000" style:writing-mode="lr-tb"/>
    </style:style>
    <style:style style:name="表格1.E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7cm" fo:keep-together="auto"/>
    </style:style>
    <style:style style:name="表格1.A4" style:family="table-cell">
      <style:table-cell-properties style:vertical-align="middle" style:border-line-width-left="0.018cm 0.018cm 0.018cm" fo:padding-left="0.034cm" fo:padding-right="0.034cm" fo:padding-top="0.034cm" fo:padding-bottom="0cm" fo:border-left="1.5pt double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middle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王漢宗粗毛楷體繁" fo:font-size="18pt" fo:letter-spacing="0.071cm" fo:font-weight="bold" style:font-name-asian="王漢宗粗毛楷體繁" style:font-size-asian="18pt" style:font-weight-asian="bold" style:font-name-complex="微軟正黑體1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indent="1.97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style:font-name="王漢宗粗毛楷體繁" fo:font-size="16pt" fo:font-weight="bold" style:font-name-asian="王漢宗粗毛楷體繁" style:font-size-asian="16pt" style:font-weight-asian="bold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fo:letter-spacing="0.071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letter-spacing="0.071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26pt" fo:letter-spacing="0.071cm" style:font-name-asian="標楷體" style:font-size-asian="26pt" style:font-name-complex="標楷體" style:font-size-complex="26pt"/>
    </style:style>
    <style:style style:name="T15" style:family="text">
      <style:text-properties style:font-name="標楷體" fo:letter-spacing="0.071cm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style:font-size-complex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style:font-name="新細明體" fo:font-size="16pt" style:font-size-asian="16pt" style:font-name-complex="新細明體"/>
    </style:style>
    <style:style style:name="T23" style:family="text">
      <style:text-properties style:font-name="新細明體" fo:font-size="12pt" style:font-size-asian="12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<text:tab/>立<text:tab/>勤<text:tab/>益<text:tab/>科<text:tab/>技<text:tab/>大<text:tab/>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設備器材故障紀錄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設備名稱</text:p>
          </table:table-cell>
          <table:table-cell table:style-name="表格1.B2" office:value-type="string">
            <text:p text:style-name="P6">存置地點</text:p>
          </table:table-cell>
          <table:table-cell table:style-name="表格1.C2" table:number-rows-spanned="2" office:value-type="string">
            <text:p text:style-name="P5">保管人/使用人</text:p>
          </table:table-cell>
          <table:table-cell table:style-name="表格1.D2" table:number-rows-spanned="2" office:value-type="string">
            <text:p text:style-name="P5">故障日期</text:p>
          </table:table-cell>
          <table:table-cell table:style-name="表格1.E2" office:value-type="string">
            <text:p text:style-name="P8">故障原因</text:p>
          </table:table-cell>
          <table:table-cell table:style-name="表格1.F2" table:number-rows-spanned="2" office:value-type="string">
            <text:p text:style-name="P1"><text:span text:style-name="T9">處理情形及結果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購置日期</text:p>
          </table:table-cell>
          <table:covered-table-cell/>
          <table:covered-table-cell/>
          <table:table-cell table:style-name="表格1.E3" office:value-type="string">
            <text:p text:style-name="P11">維修廠商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4"/>
          </table:table-cell>
          <table:table-cell table:style-name="表格1.B4" office:value-type="string">
            <text:p text:style-name="P10"/>
          </table:table-cell>
          <table:table-cell table:style-name="表格1.D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2" table:number-rows-spanned="2" office:value-type="string">
            <text:p text:style-name="P13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covered-table-cell/>
        </table:table-row>
      </table:table>
      <text:p text:style-name="P17"><text:span text:style-name="T12">機械</text:span><text:span text:style-name="T12">工程</text:span><text:span text:style-name="T12">系</text:span><text:span text:style-name="T12">實驗室(工場/電腦教室)設備器材故障紀錄卡</text:span></text:p>
      <text:p text:style-name="P18"><text:s text:c="32"/></text:p>
      <text:p text:style-name="P16">備註：每次請填寫一式二份，一份交系辦存查另，一份存留實驗室或工場。</text:p>
      <text:p text:style-name="P19"><text:span text:style-name="T16">實驗室管理人簽章： <text:s text:c="2"/><text:tab/><text:tab/><text:tab/><text:tab/><text:tab/><text:tab/><text:tab/><text:tab/><text:tab/> <text:s text:c="2"/><text:tab/>系主任簽核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粗毛楷體繁" svg:font-family="王漢宗粗毛楷體繁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>
      <style:text-properties fo:font-size="16pt" style:font-size-asian="16pt"/>
    </style:style>
    <style:style style:name="MT3" style:family="text">
      <style:text-properties style:font-name="新細明體" fo:font-size="16pt" style:font-size-asian="16pt" style:font-name-complex="新細明體"/>
    </style:style>
    <style:style style:name="MT4" style:family="text">
      <style:text-properties style:font-name="新細明體" fo:font-size="12pt" style:font-size-asian="12pt" style:font-name-complex="新細明體"/>
    </style:style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編號：ME-</text:span><text:span text:style-name="MT2">-</text:span><text:span text:style-name="MT3">xxx</text:span><text:span text:style-name="MT4">(流水號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10-09T15:44:00</meta:creation-date>
    <dc:creator>Your User Name</dc:creator>
    <dc:date>2009-10-09T15:44:00</dc:date>
    <meta:editing-cycles>3</meta:editing-cycles>
    <meta:document-statistic meta:table-count="1" meta:image-count="0" meta:object-count="0" meta:page-count="1" meta:paragraph-count="15" meta:word-count="139" meta:character-count="200" meta:non-whitespace-character-count="145"/>
    <meta:generator>LibreOffice/5.4.4.2$Windows_X86_64 LibreOffice_project/2524958677847fb3bb44820e40380acbe820f960</meta:generator>
  </office:meta>
</office:document-meta>
</file>