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蘋方-繁" svg:font-family="蘋方-繁" style:font-family-generic="system" style:font-pitch="variable"/>
  </office:font-face-decls>
  <office:automatic-styles>
    <style:style style:name="表格1" style:family="table">
      <style:table-properties style:width="25.282cm" fo:margin-top="0cm" fo:margin-bottom="0cm" table:align="center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4.57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921cm"/>
    </style:style>
    <style:style style:name="表格1.E" style:family="table-column">
      <style:table-column-properties style:column-width="2.08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3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表格1.B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1.D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1.I1" style:family="table-cell">
      <style:table-cell-properties style:vertical-align="bottom" fo:padding-left="0.191cm" fo:padding-right="0.191cm" fo:padding-top="0.199cm" fo:padding-bottom="0.199cm" fo:border="0.5pt solid #000000" style:writing-mode="lr-tb"/>
    </style:style>
    <style:style style:name="表格1.3" style:family="table-row">
      <style:table-row-properties style:min-row-height="0.318cm" fo:keep-together="auto"/>
    </style:style>
    <style:style style:name="表格1.6" style:family="table-row">
      <style:table-row-properties style:min-row-height="1.125cm" fo:keep-together="auto"/>
    </style:style>
    <style:style style:name="表格1.B6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1.H6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1.B7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1.H7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1.B8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1.E8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1.H8" style:family="table-cell">
      <style:table-cell-properties fo:padding-left="0.191cm" fo:padding-right="0.191cm" fo:padding-top="0.199cm" fo:padding-bottom="0.199cm" fo:border="0.5pt solid #000000" style:writing-mode="lr-tb"/>
    </style:style>
    <style:style style:name="表格1.A9" style:family="table-cell">
      <style:table-cell-properties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35cm" fo:orphans="0" fo:widows="0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end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_ff11__ff0e_" style:list-style-name="WWNum1">
      <style:paragraph-properties fo:text-align="start" style:justify-single-word="false"/>
    </style:style>
    <style:style style:name="P11" style:family="paragraph" style:parent-style-name="_ff11__ff0e_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_ff11__ff0e_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_ff11__ff0e_">
      <style:paragraph-properties fo:margin-left="0cm" fo:margin-right="0cm" fo:margin-top="0cm" fo:margin-bottom="0cm" style:contextual-spacing="false" fo:line-height="0.635cm" fo:text-align="end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_ff11__ff0e_">
      <style:paragraph-properties fo:margin-left="0cm" fo:margin-right="0cm" fo:margin-top="0cm" fo:margin-bottom="0cm" style:contextual-spacing="false" fo:line-height="0.635cm" fo:text-align="end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2pt" style:font-size-asian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fo:font-size="12pt" style:font-size-asian="12pt"/>
    </style:style>
    <style:style style:name="T8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中華民國國立勤益科技大學機械工程系系友會 個人</text:span><text:bookmark text:name="_GoBack"/><text:span text:style-name="T1">會員入會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1"><text:span text:style-name="T3">性別</text:span></text:p>
          </table:table-cell>
          <table:table-cell table:style-name="表格1.D1" office:value-type="string">
            <text:p text:style-name="P2"/>
          </table:table-cell>
          <table:table-cell table:style-name="表格1.A1" office:value-type="string">
            <text:p text:style-name="P12">出生</text:p>
            <text:p text:style-name="P1"><text:span text:style-name="T3">年月日</text:span></text:p>
          </table:table-cell>
          <table:table-cell table:style-name="表格1.A1" table:number-columns-spanned="2" office:value-type="string">
            <text:p text:style-name="P2">民國 <text:s text:c="4"/>年 <text:s text:c="3"/>月 <text:s text:c="3"/>日</text:p>
          </table:table-cell>
          <table:covered-table-cell/>
          <table:table-cell table:style-name="表格1.A1" office:value-type="string">
            <text:p text:style-name="P1"><text:span text:style-name="T3">出生地</text:span></text:p>
          </table:table-cell>
          <table:table-cell table:style-name="表格1.I1" office:value-type="string">
            <text:p text:style-name="P3">省(市) <text:s text:c="12"/>縣(市)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最高學歷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5">經歷</text:p>
          </table:table-cell>
          <table:covered-table-cell/>
          <table:table-cell table:style-name="表格1.A1" table:number-columns-spanned="2" office:value-type="string">
            <text:p text:style-name="P1"/>
            <text:p text:style-name="P1"/>
          </table:table-cell>
          <table:covered-table-cell/>
          <table:table-cell table:style-name="表格1.A1" office:value-type="string">
            <text:p text:style-name="P1"><text:span text:style-name="T3">現職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5">本校學歷</text:p>
          </table:table-cell>
          <table:table-cell table:style-name="表格1.A1" office:value-type="string">
            <text:p text:style-name="P1">部制</text:p>
          </table:table-cell>
          <table:table-cell table:style-name="表格1.A1" table:number-columns-spanned="7" office:value-type="string">
            <text:p text:style-name="P7"><text:span text:style-name="T8"></text:span><text:span text:style-name="T5">日間部 <text:s text:c="2"/></text:span><text:span text:style-name="T8"></text:span><text:span text:style-name="T5">進推部 <text:s text:c="2"/></text:span><text:span text:style-name="T8"></text:span><text:span text:style-name="T5">進修學院(暨專校) <text:s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學制</text:p>
          </table:table-cell>
          <table:table-cell table:style-name="表格1.A1" table:number-columns-spanned="7" office:value-type="string">
            <text:p text:style-name="P7"><text:span text:style-name="T8"></text:span><text:span text:style-name="T5">二專 <text:s text:c="2"/></text:span><text:span text:style-name="T8"></text:span><text:span text:style-name="T5">二技 <text:s text:c="2"/></text:span><text:span text:style-name="T8"></text:span><text:span text:style-name="T5">四技 <text:s text:c="2"/></text:span><text:span text:style-name="T8"></text:span><text:span text:style-name="T5">研究所 <text:s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<text:span text:style-name="T3">畢業年</text:span></text:p>
          </table:table-cell>
          <table:table-cell table:style-name="表格1.A1" table:number-columns-spanned="7" office:value-type="string">
            <text:p text:style-name="P7"><text:span text:style-name="T8"></text:span><text:span text:style-name="T1">畢業</text:span><text:span text:style-name="T5">於民國 <text:s text:c="8"/>年 <text:s text:c="3"/></text:span><text:span text:style-name="T8"></text:span><text:span text:style-name="T1">肄業 <text:s text:c="2"/></text:span><text:span text:style-name="T5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戶籍住址</text:span></text:p>
          </table:table-cell>
          <table:table-cell table:style-name="表格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電話</text:span></text:p>
          </table:table-cell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聯絡住址</text:p>
            <text:p text:style-name="P5">(同上者免填)</text:p>
          </table:table-cell>
          <table:table-cell table:style-name="表格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E-mail</text:p>
          </table:table-cell>
          <table:table-cell table:style-name="表格1.H7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會員類別</text:span></text:p>
          </table:table-cell>
          <table:table-cell table:style-name="表格1.B8" office:value-type="string">
            <text:p text:style-name="P8"><text:span text:style-name="T8"></text:span><text:span text:style-name="T5">學生會員</text:span></text:p>
            <text:p text:style-name="P8"><text:span text:style-name="T8"></text:span><text:span text:style-name="T5">一般會員</text:span></text:p>
            <text:p text:style-name="P8"><text:span text:style-name="T8"></text:span><text:span text:style-name="T5">永久會員 <text:s/>(請勾選)</text:span></text:p>
          </table:table-cell>
          <table:table-cell table:style-name="表格1.A1" table:number-columns-spanned="2" office:value-type="string">
            <text:p text:style-name="P1"><text:span text:style-name="T3">審查結果</text:span></text:p>
          </table:table-cell>
          <table:covered-table-cell/>
          <table:table-cell table:style-name="表格1.E8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2">會員證</text:p>
            <text:p text:style-name="P1"><text:span text:style-name="T3">號碼</text:span></text:p>
          </table:table-cell>
          <table:table-cell table:style-name="表格1.H8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9" table:number-columns-spanned="9" office:value-type="string">
            <text:p text:style-name="P13"/>
            <text:p text:style-name="P13">申請人： <text:s text:c="13"/>（簽章）</text:p>
            <text:p text:style-name="P2"/>
            <text:p text:style-name="P4"><text:span text:style-name="T3">中華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text:span text:style-name="T7">註：</text:span></text:p>
      <text:list xml:id="list724443096" text:style-name="WWNum1">
        <text:list-item>
          <text:p text:style-name="P10"><text:span text:style-name="T2">會員類別敬請依申請資格勾選，審查結果及會員證號碼不必填寫。</text:span></text:p>
        </text:list-item>
        <text:list-item>
          <text:p text:style-name="P10"><text:span text:style-name="T2">填寫完請郵寄至地址411-70台中市太平區坪林里中山路二段57號，國立勤益科技大學機械工程系系辦（系友會收）</text:span><text:a xlink:type="simple" xlink:href="mailto:或掃描成pdf檔案後以電子郵件寄至ncutme.alumni@gmail.com" text:style-name="Default_20_Style" text:visited-style-name="Default_20_Style"><text:span text:style-name="T4">或掃描成pdf檔案後以電子郵件寄至ncutme.alumni@gmail.com</text:span></text:a></text:p>
        </text:list-item>
        <text:list-item>
          <text:p text:style-name="P10"><text:span text:style-name="T2">會員入會費之繳交：待內政部核予法人化，郵政帳戶及統一編號申請完成後將告知各會員繳交。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蘋方-繁" svg:font-family="蘋方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蘋方-繁" style:font-family-asian="蘋方-繁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_ff11__ff0e_" style:display-name="１．" style:family="paragraph" style:parent-style-name="Standard" style:default-outline-level="">
      <style:paragraph-properties fo:margin-left="1.508cm" fo:margin-right="0cm" fo:text-indent="-0.374cm" style:auto-text-indent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2.4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eggy lin</meta:initial-creator>
    <dc:creator>peggy lin</dc:creator>
    <meta:editing-cycles>9</meta:editing-cycles>
    <meta:print-date>2018-12-02T04:17:00</meta:print-date>
    <meta:creation-date>2018-11-20T12:46:00</meta:creation-date>
    <dc:date>2019-04-03T00:49:00</dc:date>
    <meta:editing-duration>PT41M</meta:editing-duration>
    <meta:generator>LibreOffice/7.0.1.2$MacOSX_X86_64 LibreOffice_project/7cbcfc562f6eb6708b5ff7d7397325de9e764452</meta:generator>
    <meta:document-statistic meta:table-count="1" meta:image-count="0" meta:object-count="0" meta:page-count="2" meta:paragraph-count="36" meta:word-count="335" meta:character-count="460" meta:non-whitespace-character-count="3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